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aan Groenstraat 24 5525AG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4-07-2023 een omgevingsvergunning verleend. De gemeente geeft hiermee toestemming voor het verbouwen van een woning  aan Groenstraat 24 5525AG Duizel. Het kenmerk van de gemeente voor deze zaak is 0770326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95103</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103</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103</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263</meta:user-defined>
    <meta:user-defined meta:name="DCTERMS.abstract">verbouwen van een woning </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een woning  aan Groenstraat 24 5525AG Duizel</meta:user-defined>
    <meta:user-defined meta:name="DCTERMS.W3CDTF/DCTERMS.available">2023-07-06</meta:user-defined>
    <meta:user-defined meta:name="DCTERMS.W3CDTF/OVERHEIDop.jaargang">2023</meta:user-defined>
    <meta:user-defined meta:name="OVERHEIDop.publicationIssue">295103</meta:user-defined>
    <meta:user-defined meta:name="OVERHEIDop.GmbID/DC.identifier">gmb-2023-295103</meta:user-defined>
    <meta:user-defined meta:name="OVERHEIDop.versieInformatie"/>
  </office:meta>
</office:document-meta>
</file>