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kapschuur en het aanleggen van een inrit aan Doornboomstraat 12 5091CB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bouwen van een kapschuur en het aanleggen van een inrit aan Doornboomstraat 12 5091CB Oost West en Middelbeers. Het kenmerk van de gemeente voor deze zaak is 08234213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03-07-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95099</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099</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099</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82342132</meta:user-defined>
    <meta:user-defined meta:name="DCTERMS.abstract">bouwen van een kapschuur en het aanleggen van een in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bouwen van een kapschuur en het aanleggen van een inrit aan Doornboomstraat 12 5091CB Oost West en Middelbeers</meta:user-defined>
    <meta:user-defined meta:name="DCTERMS.W3CDTF/DCTERMS.available">2023-07-06</meta:user-defined>
    <meta:user-defined meta:name="DCTERMS.W3CDTF/OVERHEIDop.jaargang">2023</meta:user-defined>
    <meta:user-defined meta:name="OVERHEIDop.publicationIssue">295099</meta:user-defined>
    <meta:user-defined meta:name="OVERHEIDop.GmbID/DC.identifier">gmb-2023-295099</meta:user-defined>
    <meta:user-defined meta:name="OVERHEIDop.versieInformatie"/>
  </office:meta>
</office:document-meta>
</file>