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ieter Janszoon Jongstraat 141, 1614L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549 voor het bouwen van een woning op locatie Pieter Janszoon Jongstraat 141, 1614LD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509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Pieter Janszoon Jongstraat 141, 1614LD Lutjebroek</meta:user-defined>
    <dc:language>nl</dc:language>
    <meta:user-defined meta:name="OVERHEIDop.locatietype/OVERHEIDop.gebiedsmarkering">Punt</meta:user-defined>
    <meta:user-defined meta:name="DC.title">Kennisgeving besluit op beschikking, Pieter Janszoon Jongstraat 141, 1614LD Lutjebroe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92</meta:user-defined>
    <meta:user-defined meta:name="OVERHEIDop.GmbID/DC.identifier">gmb-2023-295092</meta:user-defined>
    <meta:user-defined meta:name="OVERHEIDop.versieInformatie"/>
  </office:meta>
</office:document-meta>
</file>