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veenseweg 820 1081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820 1081JL Amsterdam</text:p>
            <text:p text:style-name="common-al">Omschrijving: voor het realiseren van een dakopbouw en een dakterras op de derde verdieping met behoud van bestemming hiervan tot één woning.</text:p>
            <text:p text:style-name="common-al">Besluit: geweigerd</text:p>
            <text:p text:style-name="common-al">Verzonden naar aanvrager op: 19-01-2023</text:p>
            <text:p text:style-name="common-al">Zaaknummer: Z2022-Z005113</text:p>
            <text:p text:style-name="common-al">OLO nummer: 7149291</text:p>
            <text:p text:style-name="common-al">Het besluit en bijbehorende stukken kunt u per e-mail ontvangen. Stuur een verzoek naar <text:a xlink:href="mailto:stadsloket.zuid.vergunningen.dvl@amsterdam.nl?Subject=Dossiernummer Z2022-Z005113" xlink:type="simple">stadsloket.zuid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0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113</meta:user-defined>
    <meta:user-defined meta:name="DCTERMS.abstract">realiseren van een dakopbouw en een dakterras op de derde verdieping met behoud van bestemming hiervan tot één woning </meta:user-defined>
    <dc:language>nl</dc:language>
    <meta:user-defined meta:name="OVERHEIDop.locatietype/OVERHEIDop.gebiedsmarkering">Punt</meta:user-defined>
    <meta:user-defined meta:name="DC.title">Besluit omgevingsvergunning reguliere procedure Amstelveenseweg 820 1081JL Amsterdam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509</meta:user-defined>
    <meta:user-defined meta:name="OVERHEIDop.GmbID/DC.identifier">gmb-2023-29509</meta:user-defined>
    <meta:user-defined meta:name="OVERHEIDop.versieInformatie"/>
  </office:meta>
</office:document-meta>
</file>