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Hoven 25, 7122B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juli 2023 een besluit genomen op de aanvraag met zaaknummer Z2023-00000214 voor aanbrengen gevelreclame en luchtbehandelingskasten op locatie De Hoven 25, 7122B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0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Hoven 25, 7122BJ Aalten</meta:user-defined>
    <dc:language>nl</dc:language>
    <meta:user-defined meta:name="OVERHEIDop.locatietype/OVERHEIDop.gebiedsmarkering">Punt</meta:user-defined>
    <meta:user-defined meta:name="DC.title">Kennisgeving besluit op Omgevingsvergunning, De Hoven 25, 7122BJ Aalt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85</meta:user-defined>
    <meta:user-defined meta:name="OVERHEIDop.GmbID/DC.identifier">gmb-2023-295085</meta:user-defined>
    <meta:user-defined meta:name="OVERHEIDop.versieInformatie"/>
  </office:meta>
</office:document-meta>
</file>