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plint van een flatgebouw ten behoeve van het splitsen van 8 woningen naar 12 woningen, Hanoidreef 94 te Utrecht,  HZ_WABO-23-1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oidreef 94 te Utrecht</text:p>
            <text:p text:style-name="common-al">HZ_WABO-23-13525</text:p>
            <text:p text:style-name="common-al">Toelichting: het vergroten van de plint van een flatgebouw ten behoeve van het splitsen van 8 woningen naar 12 woningen</text:p>
            <text:p text:style-name="common-al">Datum besluit: 3 juli 2023</text:p>
            <text:p text:style-name="common-al">Startdatum bezwaartermijn: 5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0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plint van een flatgebouw ten behoeve van het splitsen van 8 woningen naar 12 woningen, Hanoidreef 94 te Utrecht,  HZ_WABO-23-13525</meta:user-defined>
    <meta:user-defined meta:name="DCTERMS.W3CDTF/DCTERMS.available">2023-07-06</meta:user-defined>
    <meta:user-defined meta:name="DCTERMS.W3CDTF/OVERHEIDop.jaargang">2023</meta:user-defined>
    <meta:user-defined meta:name="OVERHEIDop.externeBijlage">Publiceerbaar-A|exb-2023-32991</meta:user-defined>
    <meta:user-defined meta:name="OVERHEIDop.externeBijlage">Besluit omgevingsvergunning publiceerbaar|exb-2023-32992</meta:user-defined>
    <meta:user-defined meta:name="OVERHEIDop.publicationIssue">295082</meta:user-defined>
    <meta:user-defined meta:name="OVERHEIDop.GmbID/DC.identifier">gmb-2023-295082</meta:user-defined>
    <meta:user-defined meta:name="OVERHEIDop.versieInformatie"/>
  </office:meta>
</office:document-meta>
</file>