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leine Weg langs nr 1-3 en Huizingerweg langs nr 41-45 te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3 heeft de gemeente Eemsdelta een aanvraag ontvangen voor het leggen van kabels op de locatie Kleine Weg langs nr 1-3 en Huizingerweg langs nr 41-45 te Westeremden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507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07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07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20 juni 2023 voor het leggen van kabels op de locatie Kleine Weg langs nr 1-3 en Huizingerweg langs nr 41-45 te Westeremden.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Kennisgeving ontvangst aanvraag omgevingsvergunning Kleine Weg langs nr 1-3 en Huizingerweg langs nr 41-45 te Westeremd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5079</meta:user-defined>
    <meta:user-defined meta:name="OVERHEIDop.GmbID/DC.identifier">gmb-2023-295079</meta:user-defined>
    <meta:user-defined meta:name="OVERHEIDop.versieInformatie"/>
  </office:meta>
</office:document-meta>
</file>