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het evenement Parklive van 15 tot en met 20 augustus 2023 in het Leperlaarsplantsoen achter Theater Koningshof aan Uiverlaan 20 te Maassluis</text:p>
      <text:section text:name="zakelijke-mededeling_id1-3-2" text:style-name="zakelijke-mededeling">
        <text:section text:name="zakelijke-mededeling-tekst_id1-3-2-1" text:style-name="zakelijke-mededeling-tekst">
          <text:section text:name="tekst_id1-3-2-1-1" text:style-name="tekst">
            <text:p text:style-name="common-al">In het kader van de Algemene wet Bestuursrecht maken burgemeester en wethouders bekend dat zij een vergunningaanvraag hebben ontvangen van Theater Koningshof voor het houden van het evenement Parklive van 15 t/m 20 augustus 2023 in het Leperlaarsplantsoen achter Theater Koningshof (Uiverlaan 20). Dit evenement omvat bij voorbeeld workshops, theatervoorstellingen en muziekoptredens in de openlucht. </text:p>
            <text:p text:style-name="last-al">Dit bericht is bedoeld om de inwoners van Maassluis te informeren over het feit dat een dergelijke vergunning is aangevraagd. Belanghebbenden kunnen, indien zij bedenkingen hebben, schriftelijk reageren binnen een termijn van twee weken na publicatie van dit bericht. Meer inlichtingen zijn verkrijgbaar bij team Vergunningen via e-mail: vergunningen@maassluis.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9507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7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7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houden van het evenement Parklive van 15 tot en met 20 augustus 2023 in het Leperlaarsplantsoen achter Theater Koningshof aan Uiverlaan 20 te Maassluis</meta:user-defined>
    <meta:user-defined meta:name="DCTERMS.W3CDTF/DCTERMS.available">2023-07-06</meta:user-defined>
    <meta:user-defined meta:name="DCTERMS.W3CDTF/OVERHEIDop.jaargang">2023</meta:user-defined>
    <meta:user-defined meta:name="OVERHEIDop.publicationIssue">295071</meta:user-defined>
    <meta:user-defined meta:name="OVERHEIDop.GmbID/DC.identifier">gmb-2023-295071</meta:user-defined>
    <meta:user-defined meta:name="OVERHEIDop.versieInformatie"/>
  </office:meta>
</office:document-meta>
</file>