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gbolt Ripperdastraat 1 t/m 111 1067EH Amsterdam, Dr. H. Colijnstraat 647 t/m 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gbolt Ripperdastraat 1 t/m 111 1067EH Amsterdam, Dr. H. Colijnstraat 647 t/m 767, [ASD02I05750]Straatnaam Amsterdam A I 5750</text:p>
            <text:p text:style-name="common-al">Omschrijving: nieuwbouw 116 sociale huurwoningen, project "De Nieuwe Geus" op de locatie Dr. H. Colijnstraat 647 t/m 767 (oneven), Wigbolt Ripperdastraat 1 t/m 111</text:p>
            <text:p text:style-name="common-al">Besluit: Verleend</text:p>
            <text:p text:style-name="common-al">Verzonden naar aanvrager op: 03-07-2023</text:p>
            <text:p text:style-name="common-al">Zaaknummer: Z2022-A000511</text:p>
            <text:p text:style-name="common-al">OLO nummer: 7210071</text:p>
            <text:p text:style-name="common-al">Het besluit en bijbehorende stukken kunt u per e-mail ontvangen. Stuur een verzoek naar <text:a xlink:href="mailto:vthsdnw@amsterdam.nl?Subject=Dossiernummer Z2022-A000511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06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6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6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A000511</meta:user-defined>
    <meta:user-defined meta:name="DCTERMS.abstract">nieuwbouw 116 sociale huurwoningen, project "De Nieuwe Geus" op de locatie Dr. H. Colijnstraat 647 t/m 767 (oneven), Wigbolt Ripperdastraat 1 t/m 11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Wigbolt Ripperdastraat 1 t/m 111 1067EH Amsterdam, Dr. H. Colijnstraat 647 t/m 767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065</meta:user-defined>
    <meta:user-defined meta:name="OVERHEIDop.GmbID/DC.identifier">gmb-2023-295065</meta:user-defined>
    <meta:user-defined meta:name="OVERHEIDop.versieInformatie"/>
  </office:meta>
</office:document-meta>
</file>