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Denekamp, Knik 25 en 25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de definitieve wijziging van het bestemmingsplan. Het definitieve bestemmingsplan wordt ter inzage gelegd. U kunt hier nu op reageren. </text:p>
            <text:p text:style-name="tussenkopcur">Voor welke ontwikkeling is het bestemmingsplan “Denekamp, Knik 25 en 25A” opgesteld?</text:p>
            <text:p text:style-name="al">Het bestemmingsplan maakt het opsplitsen van een twee-onder-één-kapwoning naar twee vrijstaande woningen aan de locatie Knik 25 en 25A in Denekamp mogelijk. Door het toevoegen van een bouwvlak binnen een bestaande woonbestemming kan één woning worden verplaatst naar het naastliggende perceel aan de Knik 27 in Denekamp. Per saldo blijft het aantal woningen gelijk.</text:p>
            <text:p text:style-name="tussenkopcur">Wilt u meer informatie?</text:p>
            <text:p text:style-name="al">Het bestemmingsplan is voor iedereen te bekijken vanaf 14 juli 2023 voor een periode van zes weken. </text:p>
            <text:p text:style-name="al"/>
            <text:p text:style-name="al">U kunt het 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DENBPKNIK25EN25A-VG01; </text:p>
              </text:list-item>
              <text:list-item text:style-override="id1-3-2-2-1-14-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al">Gaat het bestemminsplan tegen uw belangen in of heeft u eerder een zienswijze tegen het ontwerp van dit bestemmingsplan ingediend? Dan kunt u vanaf 14 juli 2023 tot 28 augustus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dhr. J. Vulker van het organisatieonderdeel Fysieke leefomgeving via het telefoonnummer 0541-8541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506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6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6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Denekamp, Knik 25 en 25A”.</meta:user-defined>
    <meta:user-defined meta:name="DCTERMS.W3CDTF/DCTERMS.available">2023-07-13</meta:user-defined>
    <meta:user-defined meta:name="DCTERMS.W3CDTF/OVERHEIDop.jaargang">2023</meta:user-defined>
    <meta:user-defined meta:name="OVERHEIDop.publicationIssue">295064</meta:user-defined>
    <meta:user-defined meta:name="OVERHEIDop.GmbID/DC.identifier">gmb-2023-295064</meta:user-defined>
    <meta:user-defined meta:name="OVERHEIDop.versieInformatie"/>
  </office:meta>
</office:document-meta>
</file>