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aanvraag omgevingsvergunning - het realiseren van een tuinhuis - Himsterfinnen 19, 9211TS Kortehemmen</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vergunning is aangevraagd voor Himsterfinnen 19, 9211TS Kortehemmen, het realiseren van een tuinhuis, ontvangen: 24 juni 2023.</text:p>
            <text:p text:style-name="common-al">
            <text:span text:style-name="nadrukvet">Waarom publiceren wij dit bericht?</text:span>
          </text:p>
            <text:p text:style-name="common-al">Een omgevingsvergunning wordt bij de gemeente aangevraagd om toestemming te krijgen om bijvoorbeeld iets te bouwen, verbouwen, slopen, kappen of aan te leggen. Met dit bericht laten wij u weten dat er misschien iets verandert in uw omgeving. Dan kunt u hier op tijd op reageren als u het er niet mee eens bent.</text:p>
            <text:p text:style-name="common-al">
            <text:span text:style-name="nadrukvet">Wanneer neemt de gemeente een besluit over de aanvraag van de vergunning?</text:span>
          </text:p>
            <text:p text:style-name="common-al">Wij hebben de aanvraag voor een vergunning ontvangen op 24 juni 2023. Wij nemen daarover waarschijnlijk voor 19 augustus 2023 een besluit. Wanneer wij een besluit nemen op de aanvraag, publiceren wij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met ons opnemen via het telefoonnummer 0512 581 23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05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5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5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Ingediende aanvragen voor een omgevingsvergunning:  Himsterfinnen 19, 9211TS Kortehemmen, het realiseren van een tuinhuis, ontvangen 24 juni 2023;</meta:user-defined>
    <dc:language>nl</dc:language>
    <meta:user-defined meta:name="OVERHEIDop.locatietype/OVERHEIDop.gebiedsmarkering">Punt</meta:user-defined>
    <meta:user-defined meta:name="DC.title">Gemeente Smallingerland - aanvraag omgevingsvergunning - het realiseren van een tuinhuis - Himsterfinnen 19, 9211TS Kortehemmen</meta:user-defined>
    <meta:user-defined meta:name="DCTERMS.W3CDTF/DCTERMS.available">2023-07-06</meta:user-defined>
    <meta:user-defined meta:name="DCTERMS.W3CDTF/OVERHEIDop.jaargang">2023</meta:user-defined>
    <meta:user-defined meta:name="OVERHEIDop.publicationIssue">295055</meta:user-defined>
    <meta:user-defined meta:name="OVERHEIDop.GmbID/DC.identifier">gmb-2023-295055</meta:user-defined>
    <meta:user-defined meta:name="OVERHEIDop.versieInformatie"/>
  </office:meta>
</office:document-meta>
</file>