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, kermis/lappendag ‘t Kraaienest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Wegafsluiting</text:span>: </text:span>
            </text:span>Gedempt Achterom (noordzijde) tussen Bangert en Tuinstraat op maandag 31 juli van 12.00 uur tot 22.30 uur.<text:span text:style-name="nadrukvet"><text:span text:style-name="nadrukvet"><text:span text:style-name="nadrukvet"/></text:span></text:span></text:p>
            <text:p text:style-name="common-al"/>
            <text:p text:style-name="common-al">
            <text:span text:style-name="nadrukvet">
              <text:span text:style-name="nadrukvet">
                <text:span text:style-name="nadrukvet">Tweerichtingsverkeer</text:span>: </text:span>
            </text:span>Gedempt Achterom (zuidzijde) op maandag 31 juli van 12.00 uur tot 22.30 uur</text:p>
            <text:p text:style-name="common-al"/>
            <text:p text:style-name="common-al">
            <text:span text:style-name="nadrukvet">
              <text:span text:style-name="nadrukvet">
                <text:span text:style-name="nadrukvet">Bijzonderheden</text:span>: </text:span>
            </text:span>Tuinstraat blijft bereikbaar voor hulpdiensten. Wegsleepregeling van kracht.</text:p>
            <text:p text:style-name="last-al">
            <text:span text:style-name="nadrukvet">
              <text:span text:style-name="nadrukvet"/>
            </text:span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95052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05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05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Medemblik, Verkeersmaatregelen, kermis/lappendag ‘t Kraaienest Medemblik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052</meta:user-defined>
    <meta:user-defined meta:name="OVERHEIDop.GmbID/DC.identifier">gmb-2023-295052</meta:user-defined>
    <meta:user-defined meta:name="OVERHEIDop.versieInformatie"/>
  </office:meta>
</office:document-meta>
</file>