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ligplaats nummer 12 vanaf de datum van het besluit tot 1 mei 2028 aan Noordvliet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3 juli 2023</text:p>
            <text:p text:style-name="common-al">
            <text:span text:style-name="nadrukvet">Verleende vergunningen:</text:span>
          </text:p>
            <text:p text:style-name="common-al">Ligplaatsen</text:p>
            <text:list text:style-name="id1-3-2-1-1-4">
              <text:list-item text:style-override="id1-3-2-1-1-4-1">
                <text:number>•</text:number>
                <text:p text:style-name="al">Vergunning voor het innemen van ligplaats nummer 12 aan de Noordvliet, vanaf de datum van het besluit tot 1 mei 2028 (datum van het besluit 27 juni 2023), 3142 CJ;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95043</text:span><text:line-break/><text:date style:data-style-name="dag" text:fixed="true" text:date-value="2023-07-06"/><text:line-break/><text:date style:data-style-name="jaar" text:fixed="true" text:date-value="2023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4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5043</text:span><text:date style:data-style-name="nicedate" text:fixed="true" text:date-value="2023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ligplaats nummer 12 vanaf de datum van het besluit tot 1 mei 2028 aan Noordvliet te Maassluis</meta:user-defined>
    <meta:user-defined meta:name="DCTERMS.W3CDTF/DCTERMS.available">2023-07-06</meta:user-defined>
    <meta:user-defined meta:name="DCTERMS.W3CDTF/OVERHEIDop.jaargang">2023</meta:user-defined>
    <meta:user-defined meta:name="OVERHEIDop.publicationIssue">295043</meta:user-defined>
    <meta:user-defined meta:name="OVERHEIDop.GmbID/DC.identifier">gmb-2023-295043</meta:user-defined>
    <meta:user-defined meta:name="OVERHEIDop.versieInformatie"/>
  </office:meta>
</office:document-meta>
</file>