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ortkade 19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ortkade 190.</text:span>
          </text:p>
            <text:p text:style-name="common-al">Datum indiening: 3-7-2023</text:p>
            <text:p text:style-name="common-al">Zaakomschrijving: het plaatsen van een schutting </text:p>
            <text:p text:style-name="common-al">Zaaknummer: 9611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504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4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4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176</meta:user-defined>
    <meta:user-defined meta:name="DCTERMS.abstract">het  plaatsen van een schutting </meta:user-defined>
    <dc:language>nl</dc:language>
    <meta:user-defined meta:name="OVERHEIDop.locatietype/OVERHEIDop.gebiedsmarkering">Punt</meta:user-defined>
    <meta:user-defined meta:name="DC.title">Aanvraag Omgevingsvergunning, Zierikzee, Poortkade 190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41</meta:user-defined>
    <meta:user-defined meta:name="OVERHEIDop.GmbID/DC.identifier">gmb-2023-295041</meta:user-defined>
    <meta:user-defined meta:name="OVERHEIDop.versieInformatie"/>
  </office:meta>
</office:document-meta>
</file>