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/lappendag Brakeboer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</text:span>: </text:span>
            </text:span>Oosterhaven (kade) tussen huisnummers 30 en 32van vrijdag 28 juli, 19.00 uur t/m maandag 31 juli, 22.00 uur<text:span text:style-name="nadrukvet"><text:span text:style-name="nadrukvet"><text:span text:style-name="nadrukvet"/></text:span></text:span>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Bijzonderheden:</text:span>
              </text:span>
            </text:span>geldt ook voor aanwezige parkeervakken.<text:span text:style-name="nadrukvet"><text:span text:style-name="nadrukvet"> 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504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, kermis/lappendag Brakeboer Medembli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40</meta:user-defined>
    <meta:user-defined meta:name="OVERHEIDop.GmbID/DC.identifier">gmb-2023-295040</meta:user-defined>
    <meta:user-defined meta:name="OVERHEIDop.versieInformatie"/>
  </office:meta>
</office:document-meta>
</file>