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Oosterwolde en omst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een besluit genomen op de aanvraag met zaaknummer Z2023-00001725 voor een Evenementenvergunning op de locatie Oosterwolde en omstreken. De vergunning is verleend. Het besluit betreft:</text:p>
            <text:p text:style-name="common-al">het houden van de Omloop van Ooststellingwerf op 17 septem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503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3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3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osterwolde en omstrek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039</meta:user-defined>
    <meta:user-defined meta:name="OVERHEIDop.GmbID/DC.identifier">gmb-2023-295039</meta:user-defined>
    <meta:user-defined meta:name="OVERHEIDop.versieInformatie"/>
  </office:meta>
</office:document-meta>
</file>