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Kermis Medemblik/Jaa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nsdag 25 juli t/m dinsdag 1 augustus: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Wegafsluiting/parkeerverbod: </text:span>
              </text:span>
            </text:span>Dam en Nieuwstraat</text:p>
            <text:p text:style-name="common-al">
            <text:span text:style-name="nadrukvet">
              <text:span text:style-name="nadrukvet">
                <text:span text:style-name="nadrukvet">Inrijverbod voor vrachtwagens:</text:span> </text:span>
            </text:span>Koningshof</text:p>
            <text:p text:style-name="common-al">
            <text:span text:style-name="nadrukvet">
              <text:span text:style-name="nadrukvet">
                <text:span text:style-name="nadrukvet">Eenrichtingsverkeer:</text:span>
              </text:span>
            </text:span>Bangert vanaf de Oude Haven</text:p>
            <text:p text:style-name="common-al">
            <text:span text:style-name="nadrukvet">
              <text:span text:style-name="nadrukvet">
                <text:span text:style-name="nadrukvet">Twee tijdelijke gehandicaptenparkeerplaatsen</text:span>: </text:span>
            </text:span>naast het havenkantoor aan de Oosterhaven</text:p>
            <text:p text:style-name="common-al">
            <text:span text:style-name="nadrukvet">
              <text:span text:style-name="nadrukvet">
                <text:span text:style-name="nadrukvet">Bijzonderheden</text:span>: </text:span>
            </text:span>wegsleepregeling van kracht</text:p>
            <text:p text:style-name="common-al"/>
            <text:p text:style-name="common-al">
            <text:span text:style-name="nadrukvet">
              <text:span text:style-name="nadrukvet">
                <text:span text:style-name="nadrukcur">Donderdag 27 juli t/m maandag 31 juli: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Parkeerverbod:</text:span>
              </text:span>
            </text:span> Gedempt Achterom (tussen Nieuwstraat en Waaigat), alleen taxistandplaats van 20.00 uur tot 05.00 uur</text:p>
            <text:p text:style-name="common-al">
            <text:span text:style-name="nadrukvet">
              <text:span text:style-name="nadrukvet">
                <text:span text:style-name="nadrukvet">Bijzonderheden:</text:span>
              </text:span>
            </text:span>wegsleepregeling van kracht</text:p>
            <text:p text:style-name="common-al"/>
            <text:p text:style-name="common-al">
            <text:span text:style-name="nadrukvet">
              <text:span text:style-name="nadrukvet">
                <text:span text:style-name="nadrukcur">Zaterdag 29 juli: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Wegafsluiting/parkeerverbod</text:span>: </text:span>
            </text:span>Oudevaartsgat en Oosterdijk (na de kruising met het Oudevaartsgat) van 17.00 uur tot 23.00 uur</text:p>
            <text:p text:style-name="common-al">
            <text:span text:style-name="nadrukvet">
              <text:span text:style-name="nadrukvet">
                <text:span text:style-name="nadrukvet">Parkeerverbod</text:span>: </text:span>
            </text:span>het parkeerterrein bij Kasteel Radboud gedurende de gehele dag</text:p>
            <text:p text:style-name="common-al">
            <text:span text:style-name="nadrukvet">
              <text:span text:style-name="nadrukvet">
                <text:span text:style-name="nadrukvet">Afsluiting: </text:span>
              </text:span>
            </text:span>Noord- en Zuidpier van 17.00 uur tot 23.00 uur<text:span text:style-name="nadrukvet"><text:span text:style-name="nadrukvet"><text:span text:style-name="nadrukvet"/></text:span></text:span></text:p>
            <text:p text:style-name="common-al">
            <text:span text:style-name="nadrukvet">
              <text:span text:style-name="nadrukvet">
                <text:span text:style-name="nadrukvet">Bijzonderheden</text:span>:</text:span>
            </text:span> wegsleepregeling van kracht</text:p>
            <text:p text:style-name="common-al"/>
            <text:p text:style-name="common-al">
            <text:span text:style-name="nadrukvet">
              <text:span text:style-name="nadrukvet">
                <text:span text:style-name="nadrukcur">Maandag 31 juli: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Wegafsluiting/parkeerverbod:</text:span>
              </text:span>
            </text:span>Overtoom/Oude Haven (vanaf kruising met Ridderstraat tot Dam)</text:p>
            <text:p text:style-name="common-al">
            <text:span text:style-name="nadrukvet">
              <text:span text:style-name="nadrukvet">
                <text:span text:style-name="nadrukvet">Parkeerverbod: </text:span>
              </text:span>
            </text:span>parkeerterrein Bonifaciuskerk, parkeervakken in de buslus en voor en naast het stoomtramstation en Kaasmarkt</text:p>
            <text:p text:style-name="common-al">
            <text:span text:style-name="nadrukvet">
              <text:span text:style-name="nadrukvet">
                <text:span text:style-name="nadrukvet">Wegversmalling: </text:span>
              </text:span>
            </text:span>oostzijde Kaasmarkt</text:p>
            <text:p text:style-name="common-al">
            <text:span text:style-name="nadrukvet">
              <text:span text:style-name="nadrukvet">
                <text:span text:style-name="nadrukvet">Bijzonderheden</text:span>: </text:span>
            </text:span>wegsleepregeling van kracht</text:p>
            <text:p text:style-name="common-al">
            <text:span text:style-name="nadrukvet">
              <text:span text:style-name="nadrukvet">
                <text:span text:style-name="nadrukvet"> Tijdelijke wijziging begin- en eindpunt bus Connexxion</text:span>
              </text:span>
            </text:span> Verplaatsing begin- en eindpunt Oude Haven naar parkeerplaats molen De Herder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503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3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3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, Kermis Medemblik/Jaarmark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37</meta:user-defined>
    <meta:user-defined meta:name="OVERHEIDop.GmbID/DC.identifier">gmb-2023-295037</meta:user-defined>
    <meta:user-defined meta:name="OVERHEIDop.versieInformatie"/>
  </office:meta>
</office:document-meta>
</file>