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Doesburg</text:p>
      <text:section text:name="regeling_id1-3-2" text:style-name="regeling">
        <text:section text:name="aanhef_id1-3-2-1" text:style-name="aanhef">
          <text:section text:name="preambule_id1-3-2-1-1" text:style-name="preambule">
            <text:p text:style-name="al">De burgemeester van de gemeente Doesburg;</text:p>
            <text:p text:style-name="al"/>
            <text:p text:style-name="al">gelet op artikel 4:81 van de Algemene wet bestuursrecht en de Regeling opvang ontheemden Oekraïne;</text:p>
            <text:p text:style-name="al"/>
            <text:p text:style-name="al">overwegende dat;</text:p>
            <text:p text:style-name="al"/>
            <text:p text:style-name="al">het gewenst is om beleidsregels vast te stellen omtrent het verstrekken van leefgeld en de vergoedingen van buitengewone kosten aan in de gemeente opgevangen Oekraïense ontheemden;</text:p>
            <text:p text:style-name="al"/>
            <text:p text:style-name="al">besluit:</text:p>
            <text:p text:style-name="al"/>
            <text:p text:style-name="al">vast te stellen de “Beleidsregels leefgeld ontheemden Oekraïne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Regeling</text:span>: Regeling opvang ontheemden Oekraïne;</text:p>
                  </text:list-item>
                  <text:list-item text:style-override="id1-3-2-2-1-2-3-2">
                    <text:number>b.</text:number>
                    <text:p text:style-name="al">
                  <text:span text:style-name="nadrukondlijn">Burgemeester</text:span>: Burgemeester van de gemeente Doesburg;</text:p>
                  </text:list-item>
                  <text:list-item text:style-override="id1-3-2-2-1-2-3-3">
                    <text:number>c.</text:number>
                    <text:p text:style-name="al">
                  <text:span text:style-name="nadrukondlijn">Inkomsten</text:span>: De netto-inkomsten uit arbeid in Nederland of een ander land, een loondervingsuitkering als bedoeld in artikel 1 sub j van de Regeling of een toeslag op grond van de toeslagenwet;</text:p>
                  </text:list-item>
                  <text:list-item text:style-override="id1-3-2-2-1-2-3-4">
                    <text:number>d.</text:number>
                    <text:p text:style-name="al">
                  <text:span text:style-name="nadrukondlijn">Leefgeld</text:span>: De maandelijkse financiële toelage zoals bedoeld in artikel 6 lid 1 sub b en artikel 12 lid 1 van de Regeling;</text:p>
                  </text:list-item>
                  <text:list-item text:style-override="id1-3-2-2-1-2-3-5">
                    <text:number>e.</text:number>
                    <text:p text:style-name="al">
                  <text:span text:style-name="nadrukondlijn">Belanghebbende</text:span>: De ontheemde bedoeld in artikel 1 sub c van de Regeling, .</text:p>
                  </text:list-item>
                  <text:list-item text:style-override="id1-3-2-2-1-2-3-6">
                    <text:number>f.</text:number>
                    <text:p text:style-name="al">
                  <text:span text:style-name="nadrukondlijn">Gezinsleden</text:span>: de volgende leden van het gezin van de ontheemde die in verband met de tijdelijke bescherming in Nederland aanwezig zijn:</text:p>
                    <text:list text:style-name="id1-3-2-2-1-2-3-6-3">
                      <text:list-item text:style-override="id1-3-2-2-1-2-3-6-3-1">
                        <text:number>-</text:number>
                        <text:p text:style-name="al">echtgenoten of aan gehuwden gelijkgestelde partners;</text:p>
                      </text:list-item>
                      <text:list-item text:style-override="id1-3-2-2-1-2-3-6-3-2">
                        <text:number>-</text:number>
                        <text:p text:style-name="al">hun minderjarige kinderen, mits zij ongehuwd en van hen afhankelijk zijn;</text:p>
                      </text:list-item>
                      <text:list-item text:style-override="id1-3-2-2-1-2-3-6-3-3">
                        <text:number>-</text:number>
                        <text:p text:style-name="al">de vader, moeder, of een andere volwassene die volgens het recht of praktijk in Nederland verantwoordelijk is voor de minderjarige en ongehuwde ontheemde; </text:p>
                      </text:list-item>
                    </text:list>
                  </text:list-item>
                  <text:list-item text:style-override="id1-3-2-2-1-2-3-7">
                    <text:number>g.</text:number>
                    <text:p text:style-name="al">
                  <text:span text:style-name="nadrukondlijn">Gemeentelijke opvangvoorziening</text:span>: Een opvangvoorziening als bedoeld in artikel 1 sub h van de Regeling;</text:p>
                  </text:list-item>
                  <text:list-item text:style-override="id1-3-2-2-1-2-3-8">
                    <text:number>h.</text:number>
                    <text:p text:style-name="al">
                  <text:span text:style-name="nadrukondlijn">Particuliere opvangvoorziening</text:span>: Een opvangvoorziening als bedoeld in artikel 1 sub i van de Regeling; </text:p>
                  </text:list-item>
                  <text:list-item text:style-override="id1-3-2-2-1-2-3-9">
                    <text:number>i.</text:number>
                    <text:p text:style-name="al">
                  <text:span text:style-name="nadrukondlijn">Vrijwilligerswerk</text:span>: Arbeid die verricht wordt zonder betaling van een loon of daarmee verglijkbare beloning;</text:p>
                  </text:list-item>
                  <text:list-item text:style-override="id1-3-2-2-1-2-3-10">
                    <text:number>j.</text:number>
                    <text:p text:style-name="al">
                  <text:span text:style-name="nadrukondlijn">Locatiemanager</text:span>: De persoon die belast is met het leidinggeven aan de Gemeentelijke opvangvoorziening; </text:p>
                  </text:list-item>
                  <text:list-item text:style-override="id1-3-2-2-1-2-3-11">
                    <text:number>k.</text:number>
                    <text:p text:style-name="al">
                  <text:span text:style-name="nadrukondlijn">Richtlijn</text:span>: de op 4 maart 2022 door de Raad van de Europese Unie vastgestelde Richtlijn Tijdelijke Bescherming;</text:p>
                  </text:list-item>
                </text:list>
              </text:list-item>
            </text:list>
          </text:section>
          <text:section text:name="artikel_id1-3-2-2-2" text:style-name="artikel">
            <text:p text:style-name="artikel_kop_titel"><text:span text:style-name="artikel_kop_label">Artikel</text:span> <text:span text:style-name="artikel_kop_nr">2.</text:span> Recht op Leefgeld</text:p>
            <text:list text:style-name="id1-3-2-2-2-2">
              <text:list-item text:style-override="id1-3-2-2-2-2">
                <text:number>1.</text:number>
                <text:p text:style-name="al">Een recht op Leefgeld bestaat jegens de Belanghebbende, die</text:p>
                <text:list text:style-name="id1-3-2-2-2-2-3">
                  <text:list-item text:style-override="id1-3-2-2-2-2-3-1">
                    <text:number>a.</text:number>
                    <text:p text:style-name="al">in de gemeente is ingeschreven in de BRP, en</text:p>
                  </text:list-item>
                  <text:list-item text:style-override="id1-3-2-2-2-2-3-2">
                    <text:number>b.</text:number>
                    <text:p text:style-name="al">verblijft in een gemeentelijke opvangvoorziening of een particulier opvangvoorziening</text:p>
                  </text:list-item>
                </text:list>
              </text:list-item>
              <text:list-item text:style-override="id1-3-2-2-2-3">
                <text:number>2.</text:number>
                <text:p text:style-name="al">Geen recht op Leefgeld bestaat jegens de Belanghebbende:</text:p>
                <text:list text:style-name="id1-3-2-2-2-3-3">
                  <text:list-item text:style-override="id1-3-2-2-2-3-3-1">
                    <text:number>a.</text:number>
                    <text:p text:style-name="al">die verblijft in een door hemzelf gehuurde of gekochte woning;</text:p>
                  </text:list-item>
                  <text:list-item text:style-override="id1-3-2-2-2-3-3-2">
                    <text:number>b.</text:number>
                    <text:p text:style-name="al">die tevens de Nederlandse nationaliteit bezit;</text:p>
                  </text:list-item>
                  <text:list-item text:style-override="id1-3-2-2-2-3-3-3">
                    <text:number>c.</text:number>
                    <text:p text:style-name="al">van wie rechtens de vrijheid is ontnomen;</text:p>
                  </text:list-item>
                  <text:list-item text:style-override="id1-3-2-2-2-3-3-4">
                    <text:number>d.</text:number>
                    <text:p text:style-name="al">aan wie de tijdelijke bescherming vanwege het bepaalde artikel 28 in de Richtlijn is geweigerd.</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Burgemeester verstrekt op aanvraag van de Belanghebbende, Leefgeld aan de belanghebbende en zijn gezin.</text:p>
              </text:list-item>
              <text:list-item text:style-override="id1-3-2-2-3-3">
                <text:number>2.</text:number>
                <text:p text:style-name="al">De aanvraag geschiedt via het daartoe door de Burgemeester vastgestelde formulier.</text:p>
              </text:list-item>
            </text:list>
          </text:section>
          <text:section text:name="artikel_id1-3-2-2-4" text:style-name="artikel">
            <text:p text:style-name="artikel_kop_titel"><text:span text:style-name="artikel_kop_label">Artikel</text:span> <text:span text:style-name="artikel_kop_nr">4.</text:span> Inlichtingenplicht</text:p>
            <text:list text:style-name="id1-3-2-2-4-2">
              <text:list-item text:style-override="id1-3-2-2-4-2">
                <text:number>1.</text:number>
                <text:p text:style-name="al">De Belanghebbende verstrekt binnen een termijn van 14 dagen aan de Burgemeester de inlichtingen die van invloed zijn op het recht op en de hoogte van het Leefgeld. Met name verstrekt de Belanghebbende inlichtingen die betrekking hebben op de aanvaarding of wijzigingen van betaald werk, het verkrijgen van een uitkering, verhuizing binnen de gemeente, vertrek uit de gemeente, tijdelijk verblijf buiten de gemeente en wijzigingen in zijn gezinssituatie.</text:p>
              </text:list-item>
            </text:list>
          </text:section>
          <text:section text:name="artikel_id1-3-2-2-5" text:style-name="artikel">
            <text:p text:style-name="artikel_kop_titel"><text:span text:style-name="artikel_kop_label">Artikel</text:span> <text:span text:style-name="artikel_kop_nr">5.</text:span> Aanvang van het Leefgeld</text:p>
            <text:p text:style-name="al">Het Leefgeld wordt verstrekt met ingang van de dag nadat is vastgesteld dat de Belanghebbende recht heeft op Leefgeld.</text:p>
          </text:section>
          <text:section text:name="artikel_id1-3-2-2-6" text:style-name="artikel">
            <text:p text:style-name="artikel_kop_titel"><text:span text:style-name="artikel_kop_label">Artikel</text:span> <text:span text:style-name="artikel_kop_nr">6.</text:span> Hoogte van het Leefgeld</text:p>
            <text:list text:style-name="id1-3-2-2-6-2">
              <text:list-item text:style-override="id1-3-2-2-6-2">
                <text:number>1.</text:number>
                <text:p text:style-name="al">De hoogte van het Leefgeld wordt bepaald conform artikel 10 van de Regeling voor een ontheemde die in een gemeentelijke opvang verblijft of artikel 12 van de Regeling voor een ontheemde die in een particuliere opvang verblijft.</text:p>
              </text:list-item>
              <text:list-item text:style-override="id1-3-2-2-6-3">
                <text:number>2.</text:number>
                <text:p text:style-name="al">Het Leefgeld wordt verstrekt per volledige maand, zonder berekeningen naar rato van het aantal dagen in de maand waarin is vastgesteld dat de Belanghebbende recht heeft op Leefgeld.</text:p>
              </text:list-item>
            </text:list>
          </text:section>
          <text:section text:name="artikel_id1-3-2-2-7" text:style-name="artikel">
            <text:p text:style-name="artikel_kop_titel"><text:span text:style-name="artikel_kop_label">Artikel</text:span> <text:span text:style-name="artikel_kop_nr">7.</text:span> Beëindiging van het Leefgeld</text:p>
            <text:list text:style-name="id1-3-2-2-7-2">
              <text:list-item text:style-override="id1-3-2-2-7-2">
                <text:number>1.</text:number>
                <text:p text:style-name="al">Het Leefgeld wordt beëindigd voor het hele gezin indien ten minste één van de meerderjarige gezinsleden inkomsten uit arbeid of uitkering verkrijgt. </text:p>
              </text:list-item>
              <text:list-item text:style-override="id1-3-2-2-7-3">
                <text:number>2.</text:number>
                <text:p text:style-name="al">Indien de inkomsten als bedoeld in het eerste lid lager zijn dan de hoogte van het voor de Belanghebbende en diens meerderjarige gezinsleden geldende Leefgeld, wordt het inkomen aangevuld tot de geldende hoogte van het Leefgeld.</text:p>
              </text:list-item>
              <text:list-item text:style-override="id1-3-2-2-7-4">
                <text:number>3.</text:number>
                <text:p text:style-name="al">Indien een minderjarig kind inkomsten uit arbeid ontvang wordt het Leefgeld voor dit kind niet beëindigd. Wanneer het kind meerderjarig wordt en voldoende inkomsten geniet zal conform artikel 7 lid 1 en 2 het leefgeld worden beëindigd.</text:p>
              </text:list-item>
              <text:list-item text:style-override="id1-3-2-2-7-5">
                <text:number>4.</text:number>
                <text:p text:style-name="al">Het Leefgeld wordt beëindigd indien het gezin langer dan 28 dagen niet in de opvangvoorziening is verschenen. Deze termijn gaat vanaf de dag van constatering dat iemand afwezig is.</text:p>
              </text:list-item>
              <text:list-item text:style-override="id1-3-2-2-7-6">
                <text:number>5.</text:number>
                <text:p text:style-name="al">Indien één of enkele personen van het gezin vertrekken of langer dan 28 dagen niet in de opvangvoorziening zijn verschenen, wordt de hoogte van het leefgeld aangepast naar de situatie van het gezin dat nog wel in de opvangvoorziening verblijft.</text:p>
              </text:list-item>
              <text:list-item text:style-override="id1-3-2-2-7-7">
                <text:number>6.</text:number>
                <text:p text:style-name="al">De beëindiging of wijziging gaat in vanaf de eerste dag van de maand volgend op de maand waarin van één of meer van de bovengenoemde omstandigheden is gebleken en de eerste inkomsten zijn ontvangen.</text:p>
              </text:list-item>
            </text:list>
          </text:section>
          <text:section text:name="artikel_id1-3-2-2-8" text:style-name="artikel">
            <text:p text:style-name="artikel_kop_titel"><text:span text:style-name="artikel_kop_label">Artikel</text:span> <text:span text:style-name="artikel_kop_nr">8.</text:span> Hernieuwd recht op leefgeld</text:p>
            <text:list text:style-name="id1-3-2-2-8-2">
              <text:list-item text:style-override="id1-3-2-2-8-2">
                <text:number>1.</text:number>
                <text:p text:style-name="al">Bij beëindiging van het werk of de uitkering kan de Belanghebbende een nieuwe aanvraag indienen voor het verkrijgen van Leefgeld. Het Leefgeld gaat dan in vanaf de maand volgend op de maand waarin het hernieuwde recht op Leefgeld is vastgesteld.</text:p>
              </text:list-item>
              <text:list-item text:style-override="id1-3-2-2-8-3">
                <text:number>2.</text:number>
                <text:p text:style-name="al">Bij terugkeer in de gemeente na een verblijf langer dan 28 dagen kan de Belanghebbende opnieuw een aanvraag indienen. Het Leefgeld gaat dan in vanaf de maand volgend op de maand waarin het hernieuwde recht op Leefgeld is vastgesteld.</text:p>
              </text:list-item>
            </text:list>
          </text:section>
          <text:section text:name="artikel_id1-3-2-2-9" text:style-name="artikel">
            <text:p text:style-name="artikel_kop_titel"><text:span text:style-name="artikel_kop_label">Artikel</text:span> <text:span text:style-name="artikel_kop_nr">9.</text:span> Terugvordering</text:p>
            <text:p text:style-name="al">De Burgemeester vordert in overeenstemming met artikel 8 en 14 van de Regeling ten onrechte verstrekt Leefgeld terug.</text:p>
          </text:section>
          <text:section text:name="artikel_id1-3-2-2-10" text:style-name="artikel">
            <text:p text:style-name="artikel_kop_titel"><text:span text:style-name="artikel_kop_label">Artikel</text:span> <text:span text:style-name="artikel_kop_nr">10.</text:span> Buitengewone kosten</text:p>
            <text:list text:style-name="id1-3-2-2-10-2">
              <text:list-item text:style-override="id1-3-2-2-10-2">
                <text:number>1.</text:number>
                <text:p text:style-name="al">De Burgemeester verstrekt een vergoeding voor buitengewone kosten die een Belanghebbende heeft gemaakt, mits voldaan is aan het bepaalde artikel 11 van de Regeling.</text:p>
              </text:list-item>
              <text:list-item text:style-override="id1-3-2-2-10-3">
                <text:number>2.</text:number>
                <text:p text:style-name="al">Onder buitengewone kosten wordt in ieder geval verstaan:</text:p>
                <text:list text:style-name="id1-3-2-2-10-3-3">
                  <text:list-item text:style-override="id1-3-2-2-10-3-3-1">
                    <text:number>a.</text:number>
                    <text:p text:style-name="al">reiskosten voor een verblijfsrechtelijke procedure;</text:p>
                  </text:list-item>
                  <text:list-item text:style-override="id1-3-2-2-10-3-3-2">
                    <text:number>b.</text:number>
                    <text:p text:style-name="al">noodzakelijke medische kosten, tenzij de zorgverzekeraar deze kosten vergoedt.</text:p>
                  </text:list-item>
                </text:list>
              </text:list-item>
            </text:list>
          </text:section>
          <text:section text:name="artikel_id1-3-2-2-11" text:style-name="artikel">
            <text:p text:style-name="artikel_kop_titel"><text:span text:style-name="artikel_kop_label">Artikel</text:span> <text:span text:style-name="artikel_kop_nr">11.</text:span> Vergoeding vrijwilligerswerk</text:p>
            <text:list text:style-name="id1-3-2-2-11-2">
              <text:list-item text:style-override="id1-3-2-2-11-2">
                <text:number>1.</text:number>
                <text:p text:style-name="al">De Belanghebbende die vrijwilligerswerk verricht in en rondom een Gemeentelijke opvangvoorziening als bedoeld in artikel 11a van de Regeling, krijgt een vrijwilligersvergoeding van €14,- per week.</text:p>
              </text:list-item>
              <text:list-item text:style-override="id1-3-2-2-11-3">
                <text:number>2.</text:number>
                <text:p text:style-name="al">De locatiemanager kan namens de burgemeester werkzaamheden aanwijzen en deze toewijzen aan Belanghebbenden die op de Gemeentelijke opvangvoorziening verblijven, met inachtneming van artikel 11a van de Regeling.</text:p>
              </text:list-item>
              <text:list-item text:style-override="id1-3-2-2-11-4">
                <text:number>3.</text:number>
                <text:p text:style-name="al">Belanghebbenden kunnen voorstellen doen aan de locatiemanager van een Gemeentelijke opvangvoorziening voor werkzaamheden of het verzorgen van activiteiten. De locatiemanager beoordeelt, namens de Burgemeester, of de Belanghebbenden in aanmerking komen voor de vrijwilligersvergoeding als bedoeld in het eerste lid.</text:p>
              </text:list-item>
              <text:list-item text:style-override="id1-3-2-2-11-5">
                <text:number>4.</text:number>
                <text:p text:style-name="al">De werkzaamheden of activiteiten bedoelt in lid 4 dienen exclusief te zijn gericht op of ten behoeve te zijn van Belanghebbenden die hun verblijf hebben in Doesburg.</text:p>
              </text:list-item>
            </text:list>
          </text:section>
          <text:section text:name="artikel_id1-3-2-2-12" text:style-name="artikel">
            <text:p text:style-name="artikel_kop_titel"><text:span text:style-name="artikel_kop_label">Artikel</text:span> <text:span text:style-name="artikel_kop_nr">12.</text:span> Afwijken van beleidsregels</text:p>
            <text:p text:style-name="al">De Burgemeester kan, gelet op alle omstandigheden, in individuele gevallen afwijken van deze beleidsregels.</text:p>
          </text:section>
          <text:section text:name="artikel_id1-3-2-2-13" text:style-name="artikel">
            <text:p text:style-name="artikel_kop_titel"><text:span text:style-name="artikel_kop_label">Artikel</text:span> <text:span text:style-name="artikel_kop_nr">13.</text:span> In werking treding en Citeertitel</text:p>
            <text:list text:style-name="id1-3-2-2-13-2">
              <text:list-item text:style-override="id1-3-2-2-13-2">
                <text:number>1.</text:number>
                <text:p text:style-name="al">Dit besluit treedt in werking op de dag na de bekendmaking hiervan.</text:p>
              </text:list-item>
              <text:list-item text:style-override="id1-3-2-2-13-3">
                <text:number>2.</text:number>
                <text:p text:style-name="al">Dit besluit wordt aangehaald als “Beleidsregels leefgeld ontheemde Oekraïners Doesburg”.</text:p>
              </text:list-item>
            </text:list>
          </text:section>
        </text:section>
        <text:section text:name="regeling-sluiting_id1-3-2-3" text:style-name="regeling-sluiting">
          <text:section text:name="ondertekening_id1-3-2-3-1">
            <text:p><text:span text:style-name="functie">Doesburg, 28 juni 2023</text:span></text:p>
          </text:section>
          <text:section text:name="ondertekening_id1-3-2-3-2">
            <text:p><text:span text:style-name="functie"/></text:p>
            <text:p><text:span text:style-name="functie">drs. L.W.C.M. van der Meijs-van de Laar |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503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3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3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rtikel 4:81 van de Algemene wet bestuursrecht]|[1.0:c:BWBR0005537&amp;artikel=4%3A81&amp;g=2023-07-01</meta:user-defined>
    <meta:user-defined meta:name="DC.source">Regeling opvang ontheemden Oekraïne]|[1.0:c:BWBR0046503&amp;g=2023-02-22</meta:user-defined>
    <meta:user-defined meta:name="DCTERMS.alternative">Beleidsregels leefgeld ontheemde Oekraïners Doesburg</meta:user-defined>
    <dc:language>nl</dc:language>
    <meta:user-defined meta:name="OVERHEIDop.locatietype/OVERHEIDop.gebiedsmarkering">Gemeente</meta:user-defined>
    <meta:user-defined meta:name="DC.title">Beleidsregels leefgeld ontheemden Oekraïne gemeente Doesburg</meta:user-defined>
    <meta:user-defined meta:name="DCTERMS.W3CDTF/DCTERMS.available">2023-07-06</meta:user-defined>
    <meta:user-defined meta:name="DCTERMS.W3CDTF/OVERHEIDop.jaargang">2023</meta:user-defined>
    <meta:user-defined meta:name="OVERHEIDop.publicationIssue">295034</meta:user-defined>
    <meta:user-defined meta:name="OVERHEIDop.betreftRegeling">CVDR698405_1</meta:user-defined>
    <meta:user-defined meta:name="xs:date/OVERHEIDop.startdatum">2023-07-07</meta:user-defined>
    <meta:user-defined meta:name="OVERHEIDop.GmbID/DC.identifier">gmb-2023-295034</meta:user-defined>
    <meta:user-defined meta:name="OVERHEIDop.versieInformatie"/>
  </office:meta>
</office:document-meta>
</file>