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ggen van de Mispeleindse Heide rondom de Flaes</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7-2023 een omgevingsvergunning verleend. De gemeente geeft hiermee toestemming voor het plaggen van de Mispeleindse Heide rondom de Flaes. Het kenmerk van de gemeente voor deze zaak is 166724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503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3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3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464</meta:user-defined>
    <meta:user-defined meta:name="DCTERMS.abstract">plaggen van Mispeleindse Heide rondom de Flaes</meta:user-defined>
    <dc:language>nl</dc:language>
    <meta:user-defined meta:name="OVERHEIDop.locatietype/OVERHEIDop.gebiedsmarkering">Vlak</meta:user-defined>
    <meta:user-defined meta:name="OVERHEIDop.locatietype/OVERHEIDop.gebiedsmarkering">Punt</meta:user-defined>
    <meta:user-defined meta:name="DC.title">Vergunning voor het plaggen van de Mispeleindse Heide rondom de Flaes</meta:user-defined>
    <meta:user-defined meta:name="DCTERMS.W3CDTF/DCTERMS.available">2023-07-06</meta:user-defined>
    <meta:user-defined meta:name="DCTERMS.W3CDTF/OVERHEIDop.jaargang">2023</meta:user-defined>
    <meta:user-defined meta:name="OVERHEIDop.publicationIssue">295030</meta:user-defined>
    <meta:user-defined meta:name="OVERHEIDop.GmbID/DC.identifier">gmb-2023-295030</meta:user-defined>
    <meta:user-defined meta:name="OVERHEIDop.versieInformatie"/>
  </office:meta>
</office:document-meta>
</file>