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bouwen van een kleinschalige woon-/zorgvorm, Gerstakker 2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bouwen van een kleinschalige woon-/zorgvorm</text:p>
            <text:p text:style-name="common-al">Locatie: Gerstakker 24 Nuenen</text:p>
            <text:p text:style-name="common-al">Zaaknummer: 08201399726</text:p>
            <text:p text:style-name="common-al">Datum verleend: 19-01-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50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399726</meta:user-defined>
    <meta:user-defined meta:name="DCTERMS.abstract">Het bouwen van een kleinschalige woon-/zorgvorm</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bouwen van een kleinschalige woon-/zorgvorm, Gerstakker 24, Nuenen:</meta:user-defined>
    <meta:user-defined meta:name="DCTERMS.W3CDTF/DCTERMS.available">2023-01-23</meta:user-defined>
    <meta:user-defined meta:name="DCTERMS.W3CDTF/OVERHEIDop.jaargang">2023</meta:user-defined>
    <meta:user-defined meta:name="OVERHEIDop.publicationIssue">29503</meta:user-defined>
    <meta:user-defined meta:name="OVERHEIDop.GmbID/DC.identifier">gmb-2023-29503</meta:user-defined>
    <meta:user-defined meta:name="OVERHEIDop.versieInformatie"/>
  </office:meta>
</office:document-meta>
</file>