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0 vanaf de datum van het besluit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l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10 aan de Noordvliet, vanaf de datum van het besluit tot 1 mei 2028 (datum van het besluit 27 juni 2023), 3142 CJ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502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2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2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0 vanaf de datum van het besluit tot 1 mei 2028 aan Noordvliet te Maas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029</meta:user-defined>
    <meta:user-defined meta:name="OVERHEIDop.GmbID/DC.identifier">gmb-2023-295029</meta:user-defined>
    <meta:user-defined meta:name="OVERHEIDop.versieInformatie"/>
  </office:meta>
</office:document-meta>
</file>