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Buurt BBQ Burgemeesterswijk’ op 26 augustus 2023 op het grasveldje aan Burgemeestersplantso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23</text:p>
            <text:p text:style-name="common-al">
            <text:span text:style-name="nadrukvet">Verleende vergunningen:</text:span>
          </text:p>
            <text:p text:style-name="common-al">Evenementen</text:p>
            <text:list text:style-name="id1-3-2-1-1-4">
              <text:list-item text:style-override="id1-3-2-1-1-4-1">
                <text:number>•</text:number>
                <text:p text:style-name="al">Vergunning voor het houden van het evenement ‘Buurt BBQ Burgemeesterswijk’ op 26 augustus 2023 van 12:00 uur tot 21:30 uur aan de Burgemeestersplantsoen op het grasveldje (datum van het besluit 27 juni 2023) 3145MH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02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Buurt BBQ Burgemeesterswijk’ op 26 augustus 2023 op het grasveldje aan Burgemeestersplantsoen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23</meta:user-defined>
    <meta:user-defined meta:name="OVERHEIDop.GmbID/DC.identifier">gmb-2023-295023</meta:user-defined>
    <meta:user-defined meta:name="OVERHEIDop.versieInformatie"/>
  </office:meta>
</office:document-meta>
</file>