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 inrichting (kenmerk 993645) nabij voorplein Appelgaarde Voorburg bij fietsenstalling werkzaamheden station Mariahoeve Van Ooijen Goud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4 juli 2023 is aan Van Ooijen Gouda B.V. vergunning verleend voor het tijdelijk inrichten van een bouwplaats van 10 juli tot en met 23 november 2023 ten dienste van de uit te voeren conserveringswerkzaamheden en de bestaande overkappingen op alle perrons vernieuwenwerkzaamheden station Mariahoeve of zoveel korter als mogelijk is.</text:p>
            <text:p text:style-name="common-al">
            <text:span text:style-name="nadrukvet">Datum bekendmaking besluit: </text:span>4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50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tijdelijke bouwplaats inrichting (kenmerk 993645) nabij voorplein Appelgaarde Voorburg bij fietsenstalling werkzaamheden station Mariahoeve Van Ooijen Gouda B.V.</meta:user-defined>
    <meta:user-defined meta:name="DCTERMS.W3CDTF/DCTERMS.available">2023-07-06</meta:user-defined>
    <meta:user-defined meta:name="DCTERMS.W3CDTF/OVERHEIDop.jaargang">2023</meta:user-defined>
    <meta:user-defined meta:name="OVERHEIDop.externeBijlage">plattegrond locatie|exb-2023-32986</meta:user-defined>
    <meta:user-defined meta:name="OVERHEIDop.publicationIssue">295018</meta:user-defined>
    <meta:user-defined meta:name="OVERHEIDop.GmbID/DC.identifier">gmb-2023-295018</meta:user-defined>
    <meta:user-defined meta:name="OVERHEIDop.versieInformatie"/>
  </office:meta>
</office:document-meta>
</file>