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Werelderfgoed 60, 1462S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3 heeft de gemeente een aanvraag ontvangen voor een Omgevingsvergunning op locatie Werelderfgoed 60, 1462SK Middenbeemster. De aanvraag is geregistreerd onder zaaknummer Z2023-00003432. De aanvraag betreft:</text:p>
            <text:list text:style-name="id1-3-2-1-1-2">
              <text:list-item text:style-override="id1-3-2-1-1-2-1">
                <text:number>•</text:number>
                <text:p text:style-name="al">het realiseren van een veranda in de achtertuin en het plaatsen van zonnepanelen op het dak van de veranda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0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relderfgoed 60, 1462SK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, Werelderfgoed 60, 1462SK Middenbeemst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17</meta:user-defined>
    <meta:user-defined meta:name="OVERHEIDop.GmbID/DC.identifier">gmb-2023-295017</meta:user-defined>
    <meta:user-defined meta:name="OVERHEIDop.versieInformatie"/>
  </office:meta>
</office:document-meta>
</file>