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bad met overkapping, Pavana 1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38</text:p>
            <text:p text:style-name="common-al">Ingekomen: 04 juli 2023</text:p>
            <text:p text:style-name="common-al">Locatie: Pavana 18 te ST. WILLEBRORD</text:p>
            <text:p text:style-name="common-al">Projectomschrijving: het aanleggen van een zwembad met overkapp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50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leggen van een zwembad met overkapping, Pavana 18 te ST. WILLEBRO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015</meta:user-defined>
    <meta:user-defined meta:name="OVERHEIDop.GmbID/DC.identifier">gmb-2023-295015</meta:user-defined>
    <meta:user-defined meta:name="OVERHEIDop.versieInformatie"/>
  </office:meta>
</office:document-meta>
</file>