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Waterweek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gafsluiting: </text:span>
            </text:span>Oosterhaven (weg) vanaf 't Waaigat (huisnummer 9) tot 't Hoofd (huisnummer 57) op vrijdag 14 juli van 18.00 uur tot 00.00 uur en zaterdag 15 juli van 18.00 uur tot zondag 16 juli, 20.00 uur.</text:p>
            <text:p text:style-name="common-al"/>
            <text:p text:style-name="common-al">
            <text:span text:style-name="nadrukvet">
              <text:span text:style-name="nadrukvet">Parkeerverbod: </text:span>
            </text:span>Oosterhaven (weg) vanaf 't Waaigat (huisnummer 9) tot 't Hoofd (huisnummer 57) op vrijdag 14 juli van 18.00 uur tot zondag 16 juli, 20.00 uur. Met uitzondering van laden en lossen en klanten van IJzerhandel Kool gedurende de openingstijden.</text:p>
            <text:p text:style-name="common-al"/>
            <text:p text:style-name="common-al">
            <text:span text:style-name="nadrukvet">
              <text:span text:style-name="nadrukvet">Wegafsluiting/parkeerverbod: </text:span>
            </text:span>Oosterhaven (kade) vanaf huisnummer 30 tot 't Hoofd (huisnummer 57) op zaterdag 15 juli, 08.00 uur t/m zondag 16 juli, 20.00 uur.</text:p>
            <text:p text:style-name="common-al"/>
            <text:p text:style-name="common-al">
            <text:span text:style-name="nadrukvet">
              <text:span text:style-name="nadrukvet">Parkeerverbod: </text:span>
            </text:span>de twee parkeerplaatsen bij het havenkantoor aan de Oosterhaven van vrijdag 14 juli, 18.00 uur tot zondag 16 juli, 18.00 uur met uitzondering van voertuigen van KNRM.</text:p>
            <text:p text:style-name="common-al"/>
            <text:p text:style-name="common-al">
            <text:span text:style-name="nadrukvet">
              <text:span text:style-name="nadrukvet">Parkeerverbod: </text:span>
            </text:span>de drie parkeerplaatsen voor het voormalig stadhuis op zaterdag 15 juli van 12.00 uur tot 18.00 uur. Met uitzondering van voertuigen van de optredende band.</text:p>
            <text:p text:style-name="common-al"/>
            <text:p text:style-name="common-al">
            <text:span text:style-name="nadrukvet">
              <text:span text:style-name="nadrukvet">Bijzonderheden: </text:span>
            </text:span>voor alle parkeerverboden is een wegsleepregeling van krach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0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keersmaatregelen, Waterweek Medemblik</meta:user-defined>
    <meta:user-defined meta:name="DCTERMS.W3CDTF/DCTERMS.available">2023-07-06</meta:user-defined>
    <meta:user-defined meta:name="DCTERMS.W3CDTF/OVERHEIDop.jaargang">2023</meta:user-defined>
    <meta:user-defined meta:name="OVERHEIDop.publicationIssue">295012</meta:user-defined>
    <meta:user-defined meta:name="OVERHEIDop.GmbID/DC.identifier">gmb-2023-295012</meta:user-defined>
    <meta:user-defined meta:name="OVERHEIDop.versieInformatie"/>
  </office:meta>
</office:document-meta>
</file>