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Oostzeelaan 6 (zaaknummer 13055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 Festival op <text:span text:style-name="nadrukvet">8 september en 9 september 2023</text:span>, locatie <text:span text:style-name="nadrukvet">Oostzeelaan 6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ttegat Festival, Oostzeelaan 6 (zaaknummer 130556-2023)</meta:user-defined>
    <meta:user-defined meta:name="DCTERMS.W3CDTF/DCTERMS.available">2023-07-06</meta:user-defined>
    <meta:user-defined meta:name="DCTERMS.W3CDTF/OVERHEIDop.jaargang">2023</meta:user-defined>
    <meta:user-defined meta:name="OVERHEIDop.publicationIssue">295011</meta:user-defined>
    <meta:user-defined meta:name="OVERHEIDop.GmbID/DC.identifier">gmb-2023-295011</meta:user-defined>
    <meta:user-defined meta:name="OVERHEIDop.versieInformatie"/>
  </office:meta>
</office:document-meta>
</file>