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puliere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anuari 2023 een aanvraag omgevingsvergunning met zaaknummer <text:span text:style-name="nadrukvet">W-AOV230016 </text:span>hebben ontvangen voor het gebruiken van de woning tbv flexbewoning op de locatie <text:span text:style-name="nadrukvet">Populierenstraat 9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0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opulierenstraat 9 in Terneuz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501</meta:user-defined>
    <meta:user-defined meta:name="OVERHEIDop.GmbID/DC.identifier">gmb-2023-29501</meta:user-defined>
    <meta:user-defined meta:name="OVERHEIDop.versieInformatie"/>
  </office:meta>
</office:document-meta>
</file>