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ST.-MICHIELSGES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Michielsgestelseweg 22 Vught, tijdelijk huisvesten Oekraïners, OV202214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BOUW –  ST.-MICHIELSGESTELSEWEG 22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95</meta:user-defined>
    <meta:user-defined meta:name="OVERHEIDop.GmbID/DC.identifier">gmb-2023-295</meta:user-defined>
    <meta:user-defined meta:name="OVERHEIDop.versieInformatie"/>
  </office:meta>
</office:document-meta>
</file>