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VERHUUR IN EEN WONING, HEIDELAAN 15 B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Kamerverhuur in een woning op het perceel Heidelaan 15 B te Oranjewoud  (30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9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MERVERHUUR IN EEN WONING, HEIDELAAN 15 B ORANJEWOU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96</meta:user-defined>
    <meta:user-defined meta:name="OVERHEIDop.GmbID/DC.identifier">gmb-2023-294996</meta:user-defined>
    <meta:user-defined meta:name="OVERHEIDop.versieInformatie"/>
  </office:meta>
</office:document-meta>
</file>