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training 2023 op 5 juli 2023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een melding ontvangen waarvoor geen vergunningsplicht geldt voor de locatie Bosbaan 8, 1182AG Amstelveen. De melding is geregistreerd onder zaaknummer Z2023-00000673. De melding betreft Uittraining 2023 op 5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6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Bosbaan 8, 1182AG Amstelveen</meta:user-defined>
    <dc:language>nl</dc:language>
    <meta:user-defined meta:name="OVERHEIDop.locatietype/OVERHEIDop.gebiedsmarkering">Punt</meta:user-defined>
    <meta:user-defined meta:name="DC.title">Melding Uittraining 2023 op 5 juli 2023, Bosbaan 8, 1182AG Amstel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95</meta:user-defined>
    <meta:user-defined meta:name="OVERHEIDop.GmbID/DC.identifier">gmb-2023-294995</meta:user-defined>
    <meta:user-defined meta:name="OVERHEIDop.versieInformatie"/>
  </office:meta>
</office:document-meta>
</file>