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90*"/>
    </style:style>
    <text:list-style style:name="id1-3-2-2-2-2-2-1-2-1-1-1">
      <text:list-level-style-bullet style:num-suffix="" text:bullet-char="​" text:level="1">
        <style:list-level-properties text:min-label-width="10mm"/>
      </text:list-level-style-bullet>
    </text:list-style>
    <text:list-style style:name="id1-3-2-2-2-2-2-1-2-1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2-3-1-1">
      <style:table-column-properties style:rel-column-width="46*"/>
    </style:style>
    <style:style style:family="table-column" style:parent-style-name="colspec" style:name="id1-3-2-2-2-2-3-1-2">
      <style:table-column-properties style:rel-column-width="43*"/>
    </style:style>
  </office:automatic-styles>
  <office:body>
    <office:text>
      <text:p text:style-name="new_page_staatscourant"/>
      <text:p text:style-name="single-kop-titel">Intrekking van de Verordening Individuele Studietoeslag Midden-Groning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De raad van de gemeente Midden-Groningen;</text:p>
            <text:p text:style-name="al"/>
            <text:p text:style-name="al">Gelezen het voorstel van het college van burgemeester en wethouders van 16 mei 2023;</text:p>
            <text:p text:style-name="al">Gelet op artikel 147, eerste lid, van de Gemeentewet;</text:p>
            <text:p text:style-name="al">Overwegende dat het rijk de regels rondom de studietoeslag heeft aangepast, waarbij de studietoeslag is verankerd in artikel 36b van de Participatiewet en een Algemene Maatregel van Bestuur;</text:p>
            <text:p text:style-name="al">Overwegende dat bij die wetsaanpassing de bevoegdheid om studietoeslag te verstrekken rechtstreeks bij het college is neergelegd en de grondslag voor een raadsverordening uit artikel 8 gehaald is; </text:p>
            <text:p text:style-name="al">Overwegende dat volgens artikel 4:81 Algemene wet bestuursrecht het college zelf beleidsregels voor eigen bevoegdheden vaststelt en dat per wijziging van de Participatiewet ook doet voor de bevoegdheid tot verstrekken van studietoesla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Besluit</text:p>
            <text:section text:name="structuurtekst_id1-3-2-2-2-2" text:style-name="structuurtekst">
              <text:p text:style-name="al">De verordening individuele studietoeslag Midden-Groningen 2020 in te trekken met ingang van de dag na die van de algemene bekendmaking van dit besluit met terugwerkende kracht tot 31 maart 2022.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row table:style-name="row">
                    <table:table-cell table:style-name="entry" table:number-rows-spanned="1" table:number-columns-spanned="1">
                      <text:list text:style-name="id1-3-2-2-2-2-2-1-2-1-1-1">
                        <text:list-item text:style-override="id1-3-2-2-2-2-2-1-2-1-1-1-1">
                          <text:number/>
                          <text:p text:style-name="table_al"/>
                        </text:list-item>
                      </text:list>
                    </table:table-cell>
                  </table:table-row>
                </table:table>
                <text:p text:style-name="table_bottom"/>
              </text:section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entry" table:number-rows-spanned="1" table:number-columns-spanned="1">
                      <text:p text:style-name="table_al">Adriaan Hoogendoorn</text:p>
                      <text:p text:style-name="table_al">Voorzitter</text:p>
                    </table:table-cell>
                    <table:table-cell table:style-name="entry" table:number-rows-spanned="1" table:number-columns-spanned="1">
                      <text:p text:style-name="table_al">Mieke Bouwman</text:p>
                      <text:p text:style-name="table_al">Griffier</text:p>
                    </table:table-cell>
                  </table:table-row>
                </table:table>
                <text:p text:style-name="table_bottom"/>
              </text:section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9 juni 2023</text:span></text:p>
            <text:p><text:span text:style-name="functie"/></text:p>
            <text:p><text:span text:style-name="functie">De raad van de gemeente Midden-Groning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98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artikel 147, eerste lid, van de Gemeentewet]|[1.0:c:BWBR0005416&amp;artikel=147&amp;lid=1&amp;g=2023-04-01</meta:user-defined>
    <meta:user-defined meta:name="DC.source">artikel 36b van de Participatiewet]|[1.0:c:BWBR0015703&amp;artikel=36b&amp;g=2023-07-01</meta:user-defined>
    <meta:user-defined meta:name="DC.source">artikel 4:81 van de Algemene wet bestuursrecht]|[1.0:c:BWBR0005537&amp;artikel=4%3A81&amp;g=2023-07-01</meta:user-defined>
    <meta:user-defined meta:name="DCTERMS.alternative">Intrekking van de Verordening Individuele Studietoeslag Midden-Groningen 2020 </meta:user-defined>
    <dc:language>nl</dc:language>
    <meta:user-defined meta:name="OVERHEIDop.locatietype/OVERHEIDop.gebiedsmarkering">Gemeente</meta:user-defined>
    <meta:user-defined meta:name="DC.title">Intrekking van de Verordening Individuele Studietoeslag Midden-Groningen 202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84</meta:user-defined>
    <meta:user-defined meta:name="OVERHEIDop.betreftRegeling">CVDR626322_1</meta:user-defined>
    <meta:user-defined meta:name="OVERHEIDop.GmbID/DC.identifier">gmb-2023-294984</meta:user-defined>
    <meta:user-defined meta:name="OVERHEIDop.versieInformatie"/>
  </office:meta>
</office:document-meta>
</file>