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eihuizenstraat 2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um, Meihuizenstraat 2, het organiseren van de 23e Lauwersland fietsvierdaags van 10 juli 2023 tot en met 13 juni 2023 van 9:00 uur tot 18:00 uur (besluit is verzonden op 4 jul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498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769</meta:user-defined>
    <dc:language>nl</dc:language>
    <meta:user-defined meta:name="OVERHEIDop.locatietype/OVERHEIDop.gebiedsmarkering">Adres</meta:user-defined>
    <meta:user-defined meta:name="DC.title">Evenementenvergunning Meihuizenstraat 2 te Bur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4981</meta:user-defined>
    <meta:user-defined meta:name="OVERHEIDop.GmbID/DC.identifier">gmb-2023-294981</meta:user-defined>
    <meta:user-defined meta:name="OVERHEIDop.versieInformatie"/>
  </office:meta>
</office:document-meta>
</file>