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Mgr. W.M. Bekkerslaan 8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80</text:p>
                    <text:p text:style-name="table_al">3141SM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497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97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Mgr. W.M. Bekkerslaan 80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979</meta:user-defined>
    <meta:user-defined meta:name="OVERHEIDop.GmbID/DC.identifier">gmb-2023-294979</meta:user-defined>
    <meta:user-defined meta:name="OVERHEIDop.versieInformatie"/>
  </office:meta>
</office:document-meta>
</file>