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ntelzorgwaardering gemeente Asten 2023</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2.1.6.van de Wet maatschappelijke ondersteuning 2015 en artikel 11.1 van de verordening maatschappelijke ondersteuning gemeente Asten 2020;</text:p>
            <text:p text:style-name="al"/>
            <text:p text:style-name="al">overwegende dat;</text:p>
            <text:p text:style-name="al"/>
            <text:list text:style-name="id1-3-2-1-1-7">
              <text:list-item text:style-override="id1-3-2-1-1-7-1">
                <text:number>•</text:number>
                <text:p text:style-name="al">Het college de inzet van mantelzorgers waardeert;</text:p>
              </text:list-item>
              <text:list-item text:style-override="id1-3-2-1-1-7-2">
                <text:number>•</text:number>
                <text:p text:style-name="al">Het college als blijk van deze waardering een mantelzorgcompliment wenst te verstrekken;</text:p>
              </text:list-item>
            </text:list>
            <text:p text:style-name="al">besluit:</text:p>
            <text:p text:style-name="al"/>
            <text:p text:style-name="al">vast te stellen Nadere regels mantelzorgwaardering gemeente As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aanvrager: de mantelzorger die samen met de zorgvrager de aanvraag indient;</text:p>
              </text:list-item>
              <text:list-item text:style-override="id1-3-2-2-1-3-2">
                <text:number>•</text:number>
                <text:p text:style-name="al">mantelzorg: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3">
                <text:number>•</text:number>
                <text:p text:style-name="al">mantelzorgcompliment: een financiële bijdrage van maximaal €100,- per zorgvrager;</text:p>
              </text:list-item>
              <text:list-item text:style-override="id1-3-2-2-1-3-4">
                <text:number>•</text:number>
                <text:p text:style-name="al">mantelzorgwaardering: jaarlijkse uiting van waardering aan een mantelzorger in de vorm van een mantelzorgcompliment;</text:p>
              </text:list-item>
              <text:list-item text:style-override="id1-3-2-2-1-3-5">
                <text:number>•</text:number>
                <text:p text:style-name="al">mantelzorger: een persoon die mantelzorg verleent;</text:p>
              </text:list-item>
              <text:list-item text:style-override="id1-3-2-2-1-3-6">
                <text:number>•</text:number>
                <text:p text:style-name="al">zorgvrager: een persoon, woonachtig in de gemeente Asten, die mantelzorg ontvangt.</text:p>
              </text:list-item>
            </text:list>
          </text:section>
          <text:section text:name="artikel_id1-3-2-2-2" text:style-name="artikel">
            <text:p text:style-name="artikel_kop_titel"><text:span text:style-name="artikel_kop_label">Artikel</text:span> <text:span text:style-name="artikel_kop_nr">2</text:span> Toepassing en doelgroep</text:p>
            <text:p text:style-name="al">Deze nadere regels zijn van toepassing op de verstrekking van mantelzorg-complimenten binnen de gemeente Asten vanaf 2023 aan mantelzorgers van inwoners van de gemeente Asten.</text:p>
          </text:section>
          <text:section text:name="artikel_id1-3-2-2-3" text:style-name="artikel">
            <text:p text:style-name="artikel_kop_titel"><text:span text:style-name="artikel_kop_label">Artikel</text:span> <text:span text:style-name="artikel_kop_nr">3</text:span> Het mantelzorgcompliment Asten</text:p>
            <text:p text:style-name="al">Het mantelzorgcompliment bestaat uit een financiële bijdrage al dan niet in de vorm van tegoedbonnen of cadeaubonnen van maximaal €100 euro per zorgvrager, met inachtneming van het bepaalde in artikel 7. Het mantelzorgcompliment wordt verstrekt aan één (van de) mantelzorger(s). </text:p>
          </text:section>
          <text:section text:name="artikel_id1-3-2-2-4" text:style-name="artikel">
            <text:p text:style-name="artikel_kop_titel"><text:span text:style-name="artikel_kop_label">Artikel</text:span> <text:span text:style-name="artikel_kop_nr">4</text:span> Voorwaarden</text:p>
            <text:p text:style-name="al">Om in aanmerking te komen voor het mantelzorgcompliment dient aan de volgende voorwaarden voldaan te zijn:</text:p>
            <text:list text:style-name="id1-3-2-2-4-3">
              <text:list-item text:style-override="id1-3-2-2-4-3-1">
                <text:number>a.</text:number>
                <text:p text:style-name="al">De mantelzorger dient ten minste 8 uur per week en langer dan 3 maanden mantelzorg te verlenen;</text:p>
              </text:list-item>
              <text:list-item text:style-override="id1-3-2-2-4-3-2">
                <text:number>b.</text:number>
                <text:p text:style-name="al">De mantelzorg wordt niet verleend vanuit een persoonsgebonden budget of in het kader van een hulpverlenend beroep;</text:p>
              </text:list-item>
              <text:list-item text:style-override="id1-3-2-2-4-3-3">
                <text:number>c.</text:number>
                <text:p text:style-name="al">De zorgvrager dient woonachtig te zijn in de gemeente.</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een mantelzorgcompliment wordt schriftelijk ingediend bij het college, met gebruikmaking van één van de daarvoor opgestelde aanvraagformulieren.</text:p>
              </text:list-item>
              <text:list-item text:style-override="id1-3-2-2-5-3">
                <text:number>2.</text:number>
                <text:p text:style-name="al">Het aanvraagformulier dient volledig en naar waarheid ingevuld te worden.</text:p>
              </text:list-item>
              <text:list-item text:style-override="id1-3-2-2-5-4">
                <text:number>3.</text:number>
                <text:p text:style-name="al">De aanvraag voor een mantelzorgcompliment wordt ingediend uiterlijk op 1 november van het jaar waarop de aanvraag betrekking heeft.</text:p>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Het college beslist op een aanvraag om een mantelzorgcompliment uiterlijk op 31 december van het jaar waarop de aanvraag betrekking heeft.</text:p>
              </text:list-item>
              <text:list-item text:style-override="id1-3-2-2-6-3">
                <text:number>2.</text:number>
                <text:p text:style-name="al">De uitbetaling van het mantelzorgcompliment vindt plaats uiterlijk op 31 december van het jaar waarop de aanvraag betrekking heeft.</text:p>
              </text:list-item>
            </text:list>
          </text:section>
          <text:section text:name="artikel_id1-3-2-2-7" text:style-name="artikel">
            <text:p text:style-name="artikel_kop_titel"><text:span text:style-name="artikel_kop_label">Artikel</text:span> <text:span text:style-name="artikel_kop_nr">7</text:span> Budgetplafond</text:p>
            <text:p text:style-name="al">Het plafond voor de uitvoering van de mantelzorgwaardering wordt jaarlijks vastgesteld in de begroting van de gemeente Asten. Indien dit bedrag overschreden wordt zal het beschikbare budget naar evenredigheid onder de aanvragers worden verdeeld. Indien de gemeenteraad geen budget beschikbaar stelt in de begroting, wordt het mantelzorgcompliment niet verstrekt.</text:p>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Het college kan de verstrekking van het mantelzorgcompliment weigeren in het geval de aanvrager een krachtens deze nadere regels gestelde verplichting niet nakomt of als deze niet voldoet aan een daar gestelde voorwaarde om voor het mantelzorgcompliment in aanmerking te kunnen komen.</text:p>
              </text:list-item>
              <text:list-item text:style-override="id1-3-2-2-8-3">
                <text:number>2.</text:number>
                <text:p text:style-name="al">Per zorgvrager wordt maximaal één mantelzorgcompliment verstrekt. In het geval er meerdere aanvragen voor dezelfde zorgvrager zijn, ontvangt de eerste aanvrager automatisch het compliment. Op de overige aanvragen wordt negatief besloten.</text:p>
              </text:list-item>
            </text:list>
          </text:section>
          <text:section text:name="artikel_id1-3-2-2-9" text:style-name="artikel">
            <text:p text:style-name="artikel_kop_titel"><text:span text:style-name="artikel_kop_label">Artikel</text:span> <text:span text:style-name="artikel_kop_nr">9</text:span> Inwerkingtreding </text:p>
            <text:p text:style-name="al">Dit besluit treedt in werking met ingang van de dag na de datum van bekendmaking en heeft terugwerkende kracht tot 1 januari 2023.</text:p>
          </text:section>
          <text:section text:name="artikel_id1-3-2-2-10" text:style-name="artikel">
            <text:p text:style-name="artikel_kop_titel"><text:span text:style-name="artikel_kop_label">Artikel</text:span> <text:span text:style-name="artikel_kop_nr">10</text:span> Intrekking oude Nadere regels</text:p>
            <text:p text:style-name="al">De Nadere regels mantelzorgwaardering gemeente Asten 2021 - 2024 worden ingetrokken per datum inwerkingtreding van onderhavige nadere regels.</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Nadere regels mantelzorgwaardering gemeente Asten 2023.</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6 juni 2023.</text:span></text:p>
          </text:section>
          <text:section text:name="ondertekening_id1-3-2-3-2">
            <text:p><text:span text:style-name="functie"/></text:p>
          </text:section>
          <text:section text:name="ondertekening_id1-3-2-3-3">
            <text:p><text:span text:style-name="functie"/></text:p>
            <text:p><text:span text:style-name="functie">College van burgemeester en wethouders van Asten,</text:span></text:p>
          </text:section>
          <text:section text:name="ondertekening_id1-3-2-3-4">
            <text:p><text:span text:style-name="functie"/></text:p>
            <text:p><text:span text:style-name="functie">mr. W.M.A. Verberkt</text:span></text:p>
            <text:p><text:span text:style-name="functie">secretaris</text:span></text:p>
          </text:section>
          <text:section text:name="ondertekening_id1-3-2-3-5">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497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7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7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6 van de Wet maatschappelijke ondersteuning 2015]|[1.0:c:BWBR0035362&amp;artikel=2.1.6&amp;g=2023-07-01</meta:user-defined>
    <meta:user-defined meta:name="DC.source">Verordening maatschappelijke ondersteuning gemeente Asten 2020]|[https://lokaleregelgeving.overheid.nl/CVDR635470/1</meta:user-defined>
    <meta:user-defined meta:name="OVERHEIDop.referentienummer">5.2.37</meta:user-defined>
    <meta:user-defined meta:name="DCTERMS.alternative">Nadere regels mantelzorgwaardering gemeente Asten 2023</meta:user-defined>
    <dc:language>nl</dc:language>
    <meta:user-defined meta:name="OVERHEIDop.locatietype/OVERHEIDop.gebiedsmarkering">Gemeente</meta:user-defined>
    <meta:user-defined meta:name="DC.title">Nadere regels mantelzorgwaardering gemeente Asten 2023</meta:user-defined>
    <meta:user-defined meta:name="DCTERMS.W3CDTF/DCTERMS.available">2023-07-06</meta:user-defined>
    <meta:user-defined meta:name="DCTERMS.W3CDTF/OVERHEIDop.jaargang">2023</meta:user-defined>
    <meta:user-defined meta:name="OVERHEIDop.publicationIssue">294978</meta:user-defined>
    <meta:user-defined meta:name="OVERHEIDop.betreftRegeling">CVDR698402_1</meta:user-defined>
    <meta:user-defined meta:name="xs:date/OVERHEIDop.startdatum">2023-07-07</meta:user-defined>
    <meta:user-defined meta:name="OVERHEIDop.GmbID/DC.identifier">gmb-2023-294978</meta:user-defined>
    <meta:user-defined meta:name="OVERHEIDop.versieInformatie"/>
  </office:meta>
</office:document-meta>
</file>