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CPO Heuvelrug, gevestigd te Helmond, een koopovereenkomst aan te gaan voor de verkoop van een perceel grond, plaatselijk bekend als:</text:p>
            <text:list text:style-name="id1-3-2-1-1-2">
              <text:list-item text:style-override="id1-3-2-1-1-2-1">
                <text:number>–</text:number>
                <text:p text:style-name="al">de bouwkavel met nummer BSD 19.2, ter grootte van ongeveer 1430 m², kadastraal bekend als Helmond U 2293 en 3398 beide ged., 2292 ged. (klein deel trafo) en 2858 ged., gelegen aan het Inclusieveld ongenummerd te Helmond, in het stadsdeel Brandevoort, Brainport Smart District (BSD), (deel)plangebied 40 KavelLAB.</text:p>
              </text:list-item>
            </text:list>
            <text:p text:style-name="common-al">De gemeente is van mening dat er geen mededingingsruimte hoeft te worden geboden omdat deze deelnemer om de navolgende redenen redelijkerwijs als enige serieuze gegadigde voor de aankoop van de betreffende bouwkavel in aanmerking komt, aangezien:</text:p>
            <text:list text:style-name="id1-3-2-1-1-4">
              <text:list-item text:style-override="id1-3-2-1-1-4-1">
                <text:number>1.</text:number>
                <text:p text:style-name="al">In 2018 is de Stichting Brainport Smart District (welke stichting mede is opgericht door de gemeente Helmond) voor de ontwikkeling van het “40 KavelLAB’ op zoek is gegaan naar de eerste groep bewoners van de wijk BSD die zelf hun kavel willen ontwikkelen en bebouwen, welke verwerving o.a. middels diverse publicaties op websites, in lokale bladen en sociale media (o.a. Twitter en Facebook) heeft plaatsgevonden;</text:p>
              </text:list-item>
              <text:list-item text:style-override="id1-3-2-1-1-4-2">
                <text:number>2.</text:number>
                <text:p text:style-name="al">CPO Heuvelrug één van de deelnemers is van het 40 KavelLAB; </text:p>
              </text:list-item>
              <text:list-item text:style-override="id1-3-2-1-1-4-3">
                <text:number>3.</text:number>
                <text:p text:style-name="al">De deelnemers zich gezamenlijk hebben ingezet om in collectiviteit vorm te geven aan de ontwikkeling van het “40 KavelLAB”, welke ontwikkeling moet voldoen aan de vereisten van de 8 programmalijnen van het Q-Book;</text:p>
              </text:list-item>
              <text:list-item text:style-override="id1-3-2-1-1-4-4">
                <text:number>4.</text:number>
                <text:p text:style-name="al">De deelnemers op 25 mei 2019 samen met UNStudio o.a. een voorlopige verkaveling voor het 40 KavelLAB hebben opgesteld, welke verkaveling door de stichting en de gemeente Helmond is goedgekeurd.</text:p>
              </text:list-item>
              <text:list-item text:style-override="id1-3-2-1-1-4-5">
                <text:number>5.</text:number>
                <text:p text:style-name="al">In aansluiting hierop de gemeente, de stichting en de deelnemers op 6 juni 2021 de Samenwerkingsovereenkomst 40KavelLAB hebben gesloten, in welke overeenkomst is vastgelegd dat door de deelnemer ter goedkeuring aan de stichting en de gemeente Helmond moet worden aangeboden een stedenbouwkundig plan, het definitieve ontwerp van het project, het bouwplan en huishoudelijk reglement, voordat door de gemeente aan de betreffende deelnemer een bouwkavel wordt aangeboden.</text:p>
              </text:list-item>
              <text:list-item text:style-override="id1-3-2-1-1-4-6">
                <text:number>6.</text:number>
                <text:p text:style-name="al">Door deze deelnemer aan de in de Samenwerkingsovereenkomst opgenomen voorwaarden is voldaan.</text:p>
              </text:list-item>
              <text:list-item text:style-override="id1-3-2-1-1-4-7">
                <text:number>7.</text:number>
                <text:p text:style-name="al">Met de voorgenomen verkoop van dit perceel door de gemeente Helmond gedeeltelijk uitvoering wordt gegeven aan de met de stichting en de deelnemers gesloten Samenwerkingsovereenkomst. </text:p>
              </text:list-item>
              <text:list-item text:style-override="id1-3-2-1-1-4-8">
                <text:number>8.</text:number>
                <text:p text:style-name="al">De gemeente Helmond biedt het te verkopen perceel één op één aan de deelnemer aan, omdat op grond van de vorenstaande argumenten deze grond reeds voor hem is gereserveerd en deze deelnemer bovendien met een uitgewerkt plan binnen afzienbare termijn kan overgaan tot het realiseren van het bouwplan, welke voldoet aan de 8 programmalijnen van het Q-Book.</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49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 tot verkoop van gemeentelijke onroerende zaak</meta:user-defined>
    <meta:user-defined meta:name="DCTERMS.W3CDTF/DCTERMS.available">2023-07-06</meta:user-defined>
    <meta:user-defined meta:name="DCTERMS.W3CDTF/OVERHEIDop.jaargang">2023</meta:user-defined>
    <meta:user-defined meta:name="OVERHEIDop.publicationIssue">294975</meta:user-defined>
    <meta:user-defined meta:name="OVERHEIDop.GmbID/DC.identifier">gmb-2023-294975</meta:user-defined>
    <meta:user-defined meta:name="OVERHEIDop.versieInformatie"/>
  </office:meta>
</office:document-meta>
</file>