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6-2023 hebben wij aanvraag reguliere omgevingsvergunning voor het verbouwen van een woning op het adres Gondalaan 63 7471LC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6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497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7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7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616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Op 27-06-2023 hebben wij aanvraag reguliere omgevingsvergunning voor het verbouwen van een woning op het adres Gondalaan 63 7471LC Goor ontvangen.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74</meta:user-defined>
    <meta:user-defined meta:name="OVERHEIDop.GmbID/DC.identifier">gmb-2023-294974</meta:user-defined>
    <meta:user-defined meta:name="OVERHEIDop.versieInformatie"/>
  </office:meta>
</office:document-meta>
</file>