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besloten om de beslistermijn voor de aanvraag met zaaknummer Z2023-00000335 op locatie <text:span text:style-name="nadrukvet">Erfsebosweg ong. (nabij 49),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497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7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7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mgevingsvergunning - Erfsebosweg ong. (nabij 49), Heijen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73</meta:user-defined>
    <meta:user-defined meta:name="OVERHEIDop.GmbID/DC.identifier">gmb-2023-294973</meta:user-defined>
    <meta:user-defined meta:name="OVERHEIDop.versieInformatie"/>
  </office:meta>
</office:document-meta>
</file>