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na een ingediend bezwaar alsnog verlenen omgevingsvergunning voor het tijdelijk bewonen van een bijgebouw – Nieuwe Pieckelaan 2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Beuningen maken bekend dat zij in hun beslissing op bezwaar een geweigerde omgevingsvergunning (d.d. 16 september 2022, zaaknummer: W.Z22.104955.01) alsnog hebben verleend:</text:p>
            <text:p text:style-name="tussenkopcur">Voor : het tijdelijk bewonen van een bestaand bijgebouw tijdens de bouw van het woonhuis</text:p>
            <text:p text:style-name="tussenkopcur">Locatie : Nieuwe Pieckelaan 2 Beuningen</text:p>
            <text:p text:style-name="tussenkopcur">Datum besluit : 19 januari 2023</text:p>
            <text:p text:style-name="tussenkopcur">Datum verzending : 19 januari 2023</text:p>
            <text:p text:style-name="tussenkopcur">Zaaknummer beslissing op bezwaar: W.Z22.104955.02</text:p>
            <text:p text:style-name="tussenkopcur">Beroepsmogelijkheid</text:p>
            <text:p text:style-name="tussenkopcur">Belanghebbenden die het niet eens zijn met het besluit, kunnen beroep indienen. Dit kan tot en met donderdag 2 maart 2023 bij de Rechtbank Gelderland, Team Bestuursrecht, Postbus 9030, 6800 EM Arnhem. Het beroepschrift kan ook digitaal worden ingediend via het digitaal loket op www.loket.rechtspraak.nl. Voor meer inlichtingen: 088 361 2000.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949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euningen – na een ingediend bezwaar alsnog verlenen omgevingsvergunning voor het tijdelijk bewonen van een bijgebouw – Nieuwe Pieckelaan 2 Beuning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97</meta:user-defined>
    <meta:user-defined meta:name="OVERHEIDop.GmbID/DC.identifier">gmb-2023-29497</meta:user-defined>
    <meta:user-defined meta:name="OVERHEIDop.versieInformatie"/>
  </office:meta>
</office:document-meta>
</file>