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nes Prinsstrjitte te Feanwâlden (kadastraal bekend gemeente Veenwouden, sectie F, nr 2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Feanwâlden</text:p>
            <text:p text:style-name="common-al">Johannes Prinsstrjitte (kadastraal bekend gemeente Veenwouden, sectie F, nr 2477), het plaatsen van een tijdelijk noodlokaal (aanvraag is ontvangen op 23 jun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49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19</meta:user-defined>
    <dc:language>nl</dc:language>
    <meta:user-defined meta:name="OVERHEIDop.locatietype/OVERHEIDop.gebiedsmarkering">Vlak</meta:user-defined>
    <meta:user-defined meta:name="DC.title">Aanvraag omgevingsvergunning Johannnes Prinsstrjitte te Feanwâlden (kadastraal bekend gemeente Veenwouden, sectie F, nr 2477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965</meta:user-defined>
    <meta:user-defined meta:name="OVERHEIDop.GmbID/DC.identifier">gmb-2023-294965</meta:user-defined>
    <meta:user-defined meta:name="OVERHEIDop.versieInformatie"/>
  </office:meta>
</office:document-meta>
</file>