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puincontainer op 23 en 24 januari 2023 op de Hoek Smidstraat–Zwaanstraat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ek Smidstraat–Zwaanstraat - het plaatsen van een puincontainer op 23 en 24 januari 2023. Verzonden 17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een puincontainer op 23 en 24 januari 2023 op de Hoek Smidstraat–Zwaanstraat te Cuijk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496</meta:user-defined>
    <meta:user-defined meta:name="OVERHEIDop.GmbID/DC.identifier">gmb-2023-29496</meta:user-defined>
    <meta:user-defined meta:name="OVERHEIDop.versieInformatie"/>
  </office:meta>
</office:document-meta>
</file>