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in de glazen pui aan Zomerdijk 38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38A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Wijzigen gevel in glazen pui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4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in de glazen pui aan Zomerdijk 38A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48</meta:user-defined>
    <meta:user-defined meta:name="OVERHEIDop.GmbID/DC.identifier">gmb-2023-294948</meta:user-defined>
    <meta:user-defined meta:name="OVERHEIDop.versieInformatie"/>
  </office:meta>
</office:document-meta>
</file>