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units voor tijdelijke opvang 60 minderjarige asielzoekers, Bouwerij naast nr. 102, perceel ASV00 O 36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units voor tijdelijke opvang 60 minderjarige asielzoekers op locatie Bouwerij naast nr. 102, perceel ASV00 O 361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9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uwerij naast nr. 102, perceel ASV00 O 3611, Amstelveen</meta:user-defined>
    <dc:language>nl</dc:language>
    <meta:user-defined meta:name="OVERHEIDop.locatietype/OVERHEIDop.gebiedsmarkering">Punt</meta:user-defined>
    <meta:user-defined meta:name="DC.title">Aanvraag omgevingsvergunning voor het plaatsen van 2 units voor tijdelijke opvang 60 minderjarige asielzoekers, Bouwerij naast nr. 102, perceel ASV00 O 3611, Amstel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47</meta:user-defined>
    <meta:user-defined meta:name="OVERHEIDop.GmbID/DC.identifier">gmb-2023-294947</meta:user-defined>
    <meta:user-defined meta:name="OVERHEIDop.versieInformatie"/>
  </office:meta>
</office:document-meta>
</file>