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wei 50, 8406AK Tijnje</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aanvraag ontvangen voor een Omgevingsvergunning op de locatie Riperwei 50, 8406AK Tijnje. De aanvraag is geregistreerd onder zaaknummer Z2023-00003579. De aanvraag betreft:</text:p>
            <text:p text:style-name="common-al">afwijking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494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Riperwei 50, 8406AK Tijnje</meta:user-defined>
    <meta:user-defined meta:name="DCTERMS.W3CDTF/DCTERMS.available">2023-07-06</meta:user-defined>
    <meta:user-defined meta:name="DCTERMS.W3CDTF/OVERHEIDop.jaargang">2023</meta:user-defined>
    <meta:user-defined meta:name="OVERHEIDop.publicationIssue">294944</meta:user-defined>
    <meta:user-defined meta:name="OVERHEIDop.GmbID/DC.identifier">gmb-2023-294944</meta:user-defined>
    <meta:user-defined meta:name="OVERHEIDop.versieInformatie"/>
  </office:meta>
</office:document-meta>
</file>