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oor het plaatsen van een schutting, Kennedylaan 4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op verzoek van vergunninghouder ingetrokken. Het betreft de intrekking van de toestemming voor het plaatsen van een schutting, aan de Kennedylaan 46 te Brunssum.</text:p>
            <text:p text:style-name="common-al">Dossiernummer: 2023166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augustus 2023 laten weten dat u het niet eens bent met de intrekking. Dit heet bezwaar maken. U kunt bezwaar maken als de intrekking tegen uw belangen ingaat. In deze periode kunt u ook de documenten met informatie over de intrekk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9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omgevingsvergunning voor het plaatsen van een schutting, Kennedylaan 46, Brunssum</meta:user-defined>
    <meta:user-defined meta:name="DCTERMS.W3CDTF/DCTERMS.available">2023-07-12</meta:user-defined>
    <meta:user-defined meta:name="DCTERMS.W3CDTF/OVERHEIDop.jaargang">2023</meta:user-defined>
    <meta:user-defined meta:name="OVERHEIDop.publicationIssue">294941</meta:user-defined>
    <meta:user-defined meta:name="OVERHEIDop.GmbID/DC.identifier">gmb-2023-294941</meta:user-defined>
    <meta:user-defined meta:name="OVERHEIDop.versieInformatie"/>
  </office:meta>
</office:document-meta>
</file>