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Harm Jans Stevensstraat 1,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Harm Jans Stevensstraat 1, 9571 DD</text:p>
            <text:p text:style-name="common-al">het realiseren van een aanbouw (Z2023-017884)</text:p>
            <text:p text:style-name="common-al">Datum ontvangst: 3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49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Harm Jans Stevensstraat 1, het realiseren van een aanbouw</meta:user-defined>
    <meta:user-defined meta:name="DCTERMS.W3CDTF/DCTERMS.available">2023-07-06</meta:user-defined>
    <meta:user-defined meta:name="DCTERMS.W3CDTF/OVERHEIDop.jaargang">2023</meta:user-defined>
    <meta:user-defined meta:name="OVERHEIDop.publicationIssue">294937</meta:user-defined>
    <meta:user-defined meta:name="OVERHEIDop.GmbID/DC.identifier">gmb-2023-294937</meta:user-defined>
    <meta:user-defined meta:name="OVERHEIDop.versieInformatie"/>
  </office:meta>
</office:document-meta>
</file>