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opbouw aan Houtzaagmolen 2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zaagmolen 22</text:p>
                    <text:p text:style-name="table_al">3146TB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493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3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3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aan Houtzaagmolen 22 te Maassluis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935</meta:user-defined>
    <meta:user-defined meta:name="OVERHEIDop.GmbID/DC.identifier">gmb-2023-294935</meta:user-defined>
    <meta:user-defined meta:name="OVERHEIDop.versieInformatie"/>
  </office:meta>
</office:document-meta>
</file>