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randveilig gebruiken van tijdelijke opvanglocatie minderjarige asielzoekers, Bouwerij naast nr. 102, perceel ASV00 O 361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randveilig gebruiken van tijdelijke opvanglocatie minderjarige asielzoekers op locatie Bouwerij naast nr. 102, perceel ASV00 O 3611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De aanvraag is geregistreerd onder zaaknummer Z2023-000009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93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Bouwerij naast nr. 102, perceel ASV00 O 3611, Amstelveen</meta:user-defined>
    <dc:language>nl</dc:language>
    <meta:user-defined meta:name="OVERHEIDop.locatietype/OVERHEIDop.gebiedsmarkering">Punt</meta:user-defined>
    <meta:user-defined meta:name="DC.title">Aanvraag omgevingsvergunning voor het brandveilig gebruiken van tijdelijke opvanglocatie minderjarige asielzoekers, Bouwerij naast nr. 102, perceel ASV00 O 3611, Amstelve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34</meta:user-defined>
    <meta:user-defined meta:name="OVERHEIDop.GmbID/DC.identifier">gmb-2023-294934</meta:user-defined>
    <meta:user-defined meta:name="OVERHEIDop.versieInformatie"/>
  </office:meta>
</office:document-meta>
</file>