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aldessenweg ongenumme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Baldessenweg ongenummerd (nabij nummer 4) te Nederweert-Eind is een ontwerpbestemmingsplan ter inzage gelegd (NL.IMRO.0946.BPBaldessenwegong-ON01). Dit bestemmingsplan betreft een gedeeltelijke herziening van het bestemmingsplan “Buitengebied Nederweert”. Met het plan wordt de bouw van één zogeheten Ruimte voor ruimte woning mogelijk gemaakt.</text:p>
            <text:p text:style-name="common-al">De stukken liggen ter inzage van 7 juli 2023 tot en met 17 augustus 2023. U kunt de stukken op afspraak inzien bij de centrale klantenbalie. Daarnaast wordt het plan beschikbaar gesteld op www.ruimtelijkeplannen.nl:</text:p>
            <text:p text:style-name="common-al">
            <text:a xlink:href="https://www.ruimtelijkeplannen.nl/?planidn=NL.IMRO.0946.BPBaldessenwegong-ON01" xlink:type="simple">
              <text:span text:style-name="nadrukondlijn">https://www.ruimtelijkeplannen.nl/?planidn=NL.IMRO.0946.BPBaldessenwegong-ON01</text:span>
            </text:a>
          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last-al">Voor eventuele vragen kunt u contact opnemen met een medewerker van team Ruimte en Wonen. U kunt ook een afspraak maken voor het indien van een mondeling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ederweert, </text:span>
            <text:span text:style-name="datum">6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492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Baldessenwegong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Baldessenweg ongenummerd Nederweert-Ei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26</meta:user-defined>
    <meta:user-defined meta:name="OVERHEIDop.GmbID/DC.identifier">gmb-2023-294926</meta:user-defined>
    <meta:user-defined meta:name="OVERHEIDop.versieInformatie"/>
  </office:meta>
</office:document-meta>
</file>