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twaalf zonnepanelen in een veldopstelling, IJsseldijk 31 8196KA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1773ESUITE179462023</text:p>
            <text:p text:style-name="common-al">
            <text:span text:style-name="nadrukvet">Uiterlijke besluitdatum:</text:span> 20-08-2023</text:p>
            <text:p text:style-name="common-al">
            <text:span text:style-name="nadrukvet">Locatie:</text:span> IJsseldijk 31 8196KA Welsum</text:p>
            <text:p text:style-name="common-al">
            <text:span text:style-name="nadrukvet">Projectomschrijving:</text:span> het plaatsen van twaalf zonnepanelen in een veldopstelling</text:p>
            <text:p text:style-name="last-al">Aangevraagde (omgevings)vergunningen kunt u digitaal opvragen via <text:a xlink:href="mailto:omgevingsloket@olst-wijhe.nl" xlink:type="simple">omgevingsloket@olst-wijh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9492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92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92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179462023</meta:user-defined>
    <meta:user-defined meta:name="DCTERMS.abstract">het plaatsen van twaalf zonnepanelen in een veldopstel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twaalf zonnepanelen in een veldopstelling, IJsseldijk 31 8196KA Welsum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4923</meta:user-defined>
    <meta:user-defined meta:name="OVERHEIDop.GmbID/DC.identifier">gmb-2023-294923</meta:user-defined>
    <meta:user-defined meta:name="OVERHEIDop.versieInformatie"/>
  </office:meta>
</office:document-meta>
</file>